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2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6" style:parent-style-name="Nagłówek1" style:family="paragraph">
      <style:paragraph-properties fo:keep-with-next="auto" fo:keep-together="auto" fo:widows="0" fo:orphans="0" fo:text-align="center" fo:margin-top="0in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10" style:parent-style-name="Nagłówek2" style:family="paragraph">
      <style:paragraph-properties fo:keep-with-next="auto" fo:keep-together="auto" fo:widows="0" fo:orphans="0" fo:text-align="center" fo:margin-top="0in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center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/>
    </style:style>
    <style:style style:name="P14" style:parent-style-name="Standard" style:family="paragraph">
      <style:paragraph-properties fo:text-align="center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/>
    </style:style>
    <style:style style:name="P16" style:parent-style-name="Standard" style:family="paragraph">
      <style:paragraph-properties fo:text-align="center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/>
    </style:style>
    <style:style style:name="P1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1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3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31" style:parent-style-name="Standard" style:family="paragraph">
      <style:paragraph-properties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line-height="10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line-height="100%" fo:margin-left="0.1576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47" style:parent-style-name="Standard" style:family="paragraph">
      <style:paragraph-properties fo:text-align="center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 fo:margin-top="0.0833in" fo:line-height="100%" fo:margin-left="0.3937in">
        <style:tab-stops/>
      </style:paragraph-properties>
    </style:style>
    <style:style style:name="P71" style:parent-style-name="Akapitzlistą" style:family="paragraph">
      <style:paragraph-properties fo:text-align="justify" fo:margin-top="0.0833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 fo:margin-top="0.0833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text-align="justify" fo:margin-top="0.0833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" style:parent-style-name="Standard" style:family="paragraph">
      <style:paragraph-properties fo:text-align="justify" fo:margin-top="0.0833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" style:parent-style-name="Standard" style:family="paragraph">
      <style:paragraph-properties fo:text-align="justify" fo:margin-top="0.0833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text-align="justify" fo:margin-top="0.0833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justify" fo:margin-top="0.0833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justify" fo:margin-top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 fo:line-height="100%"/>
    </style:style>
    <style:style style:name="P97" style:parent-style-name="Standard" style:family="paragraph">
      <style:paragraph-properties fo:text-align="justify" fo:margin-top="0.1666in" fo:margin-bottom="0.1666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justify" fo:margin-top="0.1666in" fo:margin-bottom="0.1666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103" style:parent-style-name="Standard" style:family="paragraph">
      <style:paragraph-properties fo:text-align="center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0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108" style:parent-style-name="Standard" style:family="paragraph">
      <style:paragraph-properties fo:text-align="center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 fo:margin-top="0.0833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justify" fo:margin-top="0.0833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text-align="justify" fo:margin-top="0.0833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justify" fo:margin-top="0.0833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justify" fo:margin-top="0.0833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8" style:parent-style-name="Standard" style:family="paragraph">
      <style:paragraph-properties fo:text-align="justify" fo:margin-top="0.0833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text-align="justify" fo:margin-top="0.0833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justify" fo:margin-top="0.0833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justify" fo:margin-top="0.0833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justify" fo:margin-top="0.0833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 fo:margin-top="0.0833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 fo:margin-top="0.0833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9" style:parent-style-name="Standard" style:family="paragraph">
      <style:paragraph-properties fo:text-align="justify" fo:margin-top="0.0833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fo:text-align="justify" fo:margin-top="0.0833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fo:text-align="justify" fo:margin-top="0.0833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7" style:parent-style-name="Standard" style:family="paragraph">
      <style:paragraph-properties fo:text-align="justify" fo:margin-top="0.1666in" fo:margin-bottom="0.1666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0" style:parent-style-name="Standard" style:family="paragraph">
      <style:paragraph-properties fo:text-align="justify" fo:margin-top="0.0833in" fo:line-height="100%" fo:margin-lef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162" style:parent-style-name="Nagłówek5" style:family="paragraph">
      <style:paragraph-properties fo:keep-with-next="auto" fo:keep-together="auto" fo:widows="0" fo:orphans="0" fo:text-align="center" fo:margin-top="0in"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64" style:parent-style-name="Standard" style:family="paragraph">
      <style:paragraph-properties fo:text-align="center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6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167" style:parent-style-name="Standard" style:family="paragraph">
      <style:paragraph-properties fo:text-align="center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170" style:parent-style-name="Standard" style:family="paragraph">
      <style:paragraph-properties fo:text-align="justify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7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0" style:parent-style-name="Standard" style:family="paragraph">
      <style:paragraph-properties fo:text-align="justify" fo:margin-top="0.0833in" fo:line-height="100%" fo:margin-lef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align="justify" fo:margin-top="0.0833in" fo:line-height="100%" fo:margin-lef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2" style:parent-style-name="Standard" style:family="paragraph">
      <style:paragraph-properties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center" fo:line-height="100%" fo:margin-left="0.1972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justify" fo:margin-top="0.0833in" fo:line-height="100%" fo:text-indent="-0.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6" style:parent-style-name="Standard" style:family="paragraph">
      <style:paragraph-properties fo:text-align="justify" fo:margin-top="0.0833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8" style:parent-style-name="Standard" style:family="paragraph">
      <style:paragraph-properties fo:text-align="justify" fo:margin-top="0.0833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1" style:parent-style-name="Standard" style:family="paragraph">
      <style:paragraph-properties fo:text-align="justify" fo:margin-top="0.0833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3" style:parent-style-name="Standard" style:family="paragraph">
      <style:paragraph-properties fo:text-align="justify" fo:margin-top="0.0833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6" style:parent-style-name="Standard" style:family="paragraph">
      <style:paragraph-properties fo:text-align="justify" fo:margin-top="0.0833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8" style:parent-style-name="Standard" style:family="paragraph">
      <style:paragraph-properties fo:text-align="justify" fo:margin-top="0.0833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02" style:parent-style-name="Standard" style:family="paragraph">
      <style:paragraph-properties fo:text-align="center" fo:line-height="100%" fo:text-indent="-0.5in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205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7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4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22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8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0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0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2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4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7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1" style:parent-style-name="Standard" style:family="paragraph">
      <style:paragraph-properties fo:text-align="justify" fo:margin-top="0.0833in" fo:line-height="100%" fo:margin-left="0.4923in" fo:text-indent="-0.2951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3" style:parent-style-name="Standard" style:family="paragraph">
      <style:paragraph-properties fo:text-align="justify" fo:margin-top="0.0833in" fo:line-height="100%" fo:margin-left="0.4923in" fo:text-indent="-0.2951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6" style:parent-style-name="Standard" style:family="paragraph">
      <style:paragraph-properties fo:text-align="justify" fo:margin-top="0.0833in" fo:line-height="100%" fo:margin-left="0.4923in" fo:text-indent="-0.2951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8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0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2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7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2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279" style:parent-style-name="Standard" style:family="paragraph">
      <style:paragraph-properties fo:text-align="center" fo:line-height="100%" fo:margin-left="0.0416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282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4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6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9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7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0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2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4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9" style:parent-style-name="Standard" style:family="paragraph">
      <style:paragraph-properties fo:text-align="justify" fo:margin-top="0.0833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1" style:parent-style-name="Standard" style:family="paragraph">
      <style:paragraph-properties fo:text-align="justify" fo:margin-top="0.0833in" fo:line-height="100%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3" style:parent-style-name="Standard" style:family="paragraph">
      <style:paragraph-properties fo:text-align="justify" fo:margin-top="0.0833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6" style:parent-style-name="Standard" style:family="paragraph">
      <style:paragraph-properties fo:text-align="justify" fo:margin-top="0.0833in" fo:line-height="100%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8" style:parent-style-name="Standard" style:family="paragraph">
      <style:paragraph-properties fo:text-align="justify" fo:margin-top="0.0833in" fo:line-height="100%" fo:margin-lef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9" style:parent-style-name="Akapitzlistą" style:family="paragraph">
      <style:paragraph-properties fo:text-align="justify" fo:line-height="100%" fo:margin-left="0.2909in" fo:text-indent="-0.2479in">
        <style:tab-stops/>
      </style:paragraph-properties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2" style:parent-style-name="Akapitzlistą" style:family="paragraph">
      <style:paragraph-properties fo:text-align="justify" fo:margin-top="0.0833in" fo:line-height="100%" fo:margin-left="0.291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3" style:parent-style-name="Standard" style:family="paragraph">
      <style:paragraph-properties fo:text-align="center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326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9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1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3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6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8" style:parent-style-name="Standard" style:family="paragraph">
      <style:paragraph-properties fo:text-align="justify" fo:margin-top="0.0833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0" style:parent-style-name="Standard" style:family="paragraph">
      <style:paragraph-properties fo:text-align="justify" fo:margin-top="0.0833in" fo:line-height="100%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3" style:parent-style-name="Standard" style:family="paragraph">
      <style:paragraph-properties fo:text-align="center" fo:line-height="100%" fo:margin-left="0.15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64" style:parent-style-name="Standard" style:family="paragraph">
      <style:paragraph-properties fo:text-align="center" fo:line-height="100%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66" style:parent-style-name="Standard" style:family="paragraph">
      <style:paragraph-properties fo:text-align="center" fo:line-height="100%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36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369" style:parent-style-name="Standard" style:family="paragraph">
      <style:paragraph-properties fo:text-align="center" fo:line-height="100%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372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8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81" style:parent-style-name="Standard" style:family="paragraph">
      <style:paragraph-properties fo:text-align="justify" fo:margin-top="0.0833in" fo:line-height="100%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8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8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87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0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3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8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1" style:parent-style-name="Standard" style:family="paragraph">
      <style:paragraph-properties fo:text-align="justify" fo:margin-top="0.0833in" fo:line-height="100%" fo:margin-left="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2" style:parent-style-name="Standard" style:family="paragraph">
      <style:paragraph-properties fo:text-align="center" fo:line-height="100%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05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7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0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8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8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41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44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46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48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1" style:parent-style-name="Akapitzlistą" style:family="paragraph">
      <style:paragraph-properties fo:text-align="justify" fo:margin-top="0.0833in" fo:line-height="100%" fo:margin-left="0.5in" fo:text-indent="-0.1513in">
        <style:tab-stops/>
      </style:paragraph-properties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4" style:parent-style-name="Standard" style:family="paragraph">
      <style:paragraph-properties fo:text-align="justify" fo:margin-top="0.0833in" fo:line-height="100%" fo:margin-left="0.2958in" fo:text-indent="0in">
        <style:tab-stops/>
      </style:paragraph-properties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6" style:parent-style-name="Standard" style:family="paragraph">
      <style:paragraph-properties fo:text-align="justify" fo:margin-top="0.0833in" fo:line-height="100%" fo:margin-left="0.2958in" fo:text-indent="0in">
        <style:tab-stops/>
      </style:paragraph-properties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9" style:parent-style-name="Standard" style:family="paragraph">
      <style:paragraph-properties fo:text-align="justify" fo:margin-top="0.0833in" fo:line-height="100%" fo:margin-left="0.2958in" fo:text-indent="0in">
        <style:tab-stops/>
      </style:paragraph-properties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2" style:parent-style-name="Standard" style:family="paragraph">
      <style:paragraph-properties fo:text-align="justify" fo:margin-top="0.0833in" fo:line-height="100%" fo:margin-left="0.2958in" fo:text-indent="0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4" style:parent-style-name="Standard" style:family="paragraph">
      <style:paragraph-properties fo:text-align="justify" fo:margin-top="0.0833in" fo:line-height="100%" fo:margin-left="0.2958in" fo:text-indent="0in">
        <style:tab-stops/>
      </style:paragraph-properties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7" style:parent-style-name="Standard" style:family="paragraph">
      <style:paragraph-properties fo:text-align="justify" fo:margin-top="0.0833in" fo:line-height="100%" fo:margin-left="0.2958in" fo:text-indent="0in">
        <style:tab-stops/>
      </style:paragraph-properties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9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center" fo:line-height="100%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84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8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0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6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9" style:parent-style-name="Standard" style:family="paragraph">
      <style:paragraph-properties fo:margin-top="0.0833in" fo:line-height="100%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2" style:parent-style-name="Standard" style:family="paragraph">
      <style:paragraph-properties fo:margin-top="0.0833in" fo:line-height="100%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4" style:parent-style-name="Akapitzlistą" style:family="paragraph">
      <style:paragraph-properties fo:line-height="100%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6" style:parent-style-name="Akapitzlistą" style:family="paragraph">
      <style:paragraph-properties fo:line-height="100%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8" style:parent-style-name="Standard" style:family="paragraph">
      <style:paragraph-properties fo:margin-top="0.0833in" fo:line-height="100%" fo:text-indent="-0.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9" style:parent-style-name="Standard" style:family="paragraph">
      <style:paragraph-properties fo:margin-top="0.0833in" fo:line-height="100%" fo:margin-left="3.5in" fo:text-indent="-0.5in">
        <style:tab-stops/>
      </style:paragraph-properties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11" style:parent-style-name="Standard" style:family="paragraph">
      <style:paragraph-properties fo:text-align="center" fo:line-height="100%" fo:text-indent="-0.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2" style:parent-style-name="Standard" style:family="paragraph">
      <style:paragraph-properties fo:line-height="100%" fo:text-indent="-0.5in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6" style:parent-style-name="Standard" style:family="paragraph">
      <style:paragraph-properties fo:text-align="center" fo:line-height="100%" fo:text-indent="-0.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7" style:parent-style-name="Standard" style:family="paragraph">
      <style:paragraph-properties fo:line-height="100%" fo:margin-left="2.5in" fo:text-indent="0.5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1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0" style:parent-style-name="Standard" style:family="paragraph">
      <style:paragraph-properties fo:text-align="justify" fo:line-height="100%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2" style:parent-style-name="Standard" style:family="paragraph">
      <style:paragraph-properties fo:text-align="justify" fo:margin-top="0.0833in" fo:line-height="100%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5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6" style:parent-style-name="Standard" style:family="paragraph">
      <style:paragraph-properties fo:text-align="center" fo:line-height="100%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2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9" style:parent-style-name="Standard" style:family="paragraph">
      <style:paragraph-properties fo:text-align="justify" fo:line-height="100%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1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2" style:parent-style-name="Standard" style:family="paragraph">
      <style:paragraph-properties fo:text-align="center" fo:margin-bottom="0.1388in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34" style:parent-style-name="Standard" style:family="paragraph">
      <style:paragraph-properties fo:text-align="justify" fo:line-height="100%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7" style:parent-style-name="Standard" style:family="paragraph">
      <style:paragraph-properties fo:text-align="justify" fo:margin-top="0.0833in" fo:margin-bottom="0.0833in" fo:margin-left="-0.0527in">
        <style:tab-stops/>
      </style:paragraph-properties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42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4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4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1" style:parent-style-name="Standard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4" style:parent-style-name="Standard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7" style:parent-style-name="Standard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0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9" style:parent-style-name="Standard" style:family="paragraph">
      <style:paragraph-properties fo:text-align="center" fo:margin-bottom="0.0833in" fo:text-indent="-0.196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0" style:parent-style-name="Standard" style:family="paragraph">
      <style:paragraph-properties fo:text-align="center" fo:margin-bottom="0.0833in" fo:text-indent="-0.1965in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72" style:parent-style-name="Standard" style:family="paragraph">
      <style:paragraph-properties fo:text-align="center" fo:margin-bottom="0.0833in" fo:text-indent="-0.1965in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75" style:parent-style-name="Standard" style:family="paragraph">
      <style:paragraph-properties fo:text-align="center" fo:margin-bottom="0.0833in" fo:text-indent="-0.196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6" style:parent-style-name="Standard" style:family="paragraph">
      <style:paragraph-properties fo:text-align="center" fo:margin-bottom="0.1388in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78" style:parent-style-name="Standard" style:family="paragraph">
      <style:paragraph-properties fo:text-align="justify" fo:line-height="100%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1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4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6" style:parent-style-name="Standard" style:family="paragraph">
      <style:paragraph-properties fo:text-align="center" fo:margin-bottom="0.0833in" fo:text-indent="-0.196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7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8" style:parent-style-name="Standard" style:family="paragraph">
      <style:paragraph-properties fo:text-align="center" fo:margin-bottom="0.1388in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590" style:parent-style-name="Standard" style:family="paragraph">
      <style:paragraph-properties fo:text-align="justify" fo:margin-bottom="0.0833in" fo:text-indent="-0.196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1" style:parent-style-name="Standard" style:family="paragraph">
      <style:paragraph-properties fo:margin-bottom="0.0833in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4" style:parent-style-name="Standard" style:family="paragraph">
      <style:paragraph-properties fo:margin-top="0.0833in" fo:margin-bottom="0.0833in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6" style:parent-style-name="Standard" style:family="paragraph">
      <style:paragraph-properties fo:margin-top="0.0833in" fo:margin-bottom="0.0833in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9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1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3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5" style:parent-style-name="Standard" style:family="paragraph">
      <style:paragraph-properties fo:margin-top="0.0833in" fo:margin-bottom="0.0833in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7" style:parent-style-name="Standard" style:family="paragraph">
      <style:paragraph-properties fo:margin-top="0.0833in" fo:margin-bottom="0.0833in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10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12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14" style:parent-style-name="Standard" style:family="paragraph">
      <style:paragraph-properties fo:margin-top="0.0833in" fo:line-height="100%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17" style:parent-style-name="Standard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0" style:parent-style-name="Standard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4" style:parent-style-name="Standard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7" style:parent-style-name="Standard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30" style:parent-style-name="Standard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33" style:parent-style-name="Standard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36" style:parent-style-name="Standard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0" style:parent-style-name="Standard" style:family="paragraph">
      <style:paragraph-properties fo:margin-top="0.0833in" fo:margin-bottom="0.0833in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2" style:parent-style-name="Akapitzlistą" style:family="paragraph">
      <style:paragraph-properties fo:margin-top="0.0833in" fo:line-height="100%" fo:margin-left="0.1972in" fo:text-indent="0in">
        <style:tab-stops/>
      </style:paragraph-properties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4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7" style:parent-style-name="Standard" style:family="paragraph">
      <style:paragraph-properties fo:margin-top="0.0833in" fo:margin-bottom="0.0833in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9" style:parent-style-name="Standard" style:family="paragraph">
      <style:paragraph-properties fo:margin-top="0.0833in" fo:margin-bottom="0.0833in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1" style:parent-style-name="Standard" style:family="paragraph">
      <style:paragraph-properties fo:text-align="center" fo:margin-bottom="0.0833in" fo:text-indent="-0.1965in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653" style:parent-style-name="Standard" style:family="paragraph">
      <style:paragraph-properties fo:text-align="center" fo:margin-bottom="0.0833in" fo:text-indent="-0.1965in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656" style:parent-style-name="Standard" style:family="paragraph">
      <style:paragraph-properties fo:text-align="center" fo:margin-bottom="0.0833in" fo:text-indent="-0.196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7" style:parent-style-name="Standard" style:family="paragraph">
      <style:paragraph-properties fo:text-align="center" fo:margin-bottom="0.1388in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1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3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6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8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70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73" style:parent-style-name="Standard" style:family="paragraph">
      <style:paragraph-properties fo:margin-top="0.0833in" fo:margin-bottom="0.0833in" fo:text-indent="-0.1965in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76" style:parent-style-name="Standard" style:family="paragraph">
      <style:paragraph-properties fo:margin-top="0.0833in" fo:margin-bottom="0.0833in" fo:text-indent="-0.1965in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79" style:parent-style-name="Standard" style:family="paragraph">
      <style:paragraph-properties fo:margin-top="0.0833in" fo:margin-bottom="0.0833in" fo:text-indent="-0.1965in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82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84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86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89" style:parent-style-name="Standard" style:family="paragraph">
      <style:paragraph-properties fo:text-align="center" fo:margin-bottom="0.0833in" fo:text-indent="-0.196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90" style:parent-style-name="Standard" style:family="paragraph">
      <style:paragraph-properties fo:text-align="center" fo:margin-bottom="0.0833in" fo:text-indent="-0.1965in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692" style:parent-style-name="Standard" style:family="paragraph">
      <style:paragraph-properties fo:text-align="center" fo:margin-bottom="0.0833in" fo:text-indent="-0.1965in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694" style:parent-style-name="Standard" style:family="paragraph">
      <style:paragraph-properties fo:text-align="center" fo:margin-bottom="0.1388in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696" style:parent-style-name="Standard" style:family="paragraph">
      <style:paragraph-properties fo:text-align="justify" fo:line-height="100%" fo:margin-left="0.1972in">
        <style:tab-stops/>
      </style:paragraph-properties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99" style:parent-style-name="Standard" style:family="paragraph">
      <style:paragraph-properties fo:widows="0" fo:orphans="0" fo:text-align="justify" fo:margin-top="0.0833in" fo:margin-bottom="0.1388in" fo:margin-left="0.1972in">
        <style:tab-stops/>
      </style:paragraph-properties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3" style:parent-style-name="Standard" style:family="paragraph">
      <style:paragraph-properties fo:widows="0" fo:orphans="0" fo:margin-top="0.0833in" fo:margin-bottom="0.1388in" fo:margin-left="0.1972in">
        <style:tab-stops/>
      </style:paragraph-properties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7" style:parent-style-name="Standard" style:family="paragraph">
      <style:paragraph-properties fo:widows="0" fo:orphans="0" fo:margin-top="0.0833in" fo:line-height="100%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9" style:parent-style-name="Standard" style:family="paragraph">
      <style:paragraph-properties fo:widows="0" fo:orphans="0" fo:margin-top="0.0833in" fo:margin-bottom="0.1388in" fo:margin-left="0.3937in" fo:text-indent="-0.1965in">
        <style:tab-stops/>
      </style:paragraph-properties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13" style:parent-style-name="Standard" style:family="paragraph">
      <style:paragraph-properties fo:widows="0" fo:orphans="0" fo:margin-top="0.0833in" fo:margin-bottom="0.1388in" fo:margin-left="0.3937in" fo:text-indent="-0.1965in">
        <style:tab-stops/>
      </style:paragraph-properties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16" style:parent-style-name="Standard" style:family="paragraph">
      <style:paragraph-properties fo:widows="0" fo:orphans="0" fo:margin-top="0.0833in" fo:margin-bottom="0.1388in" fo:margin-left="0.5909in" fo:text-indent="-0.1972in">
        <style:tab-stops/>
      </style:paragraph-properties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19" style:parent-style-name="Standard" style:family="paragraph">
      <style:paragraph-properties fo:widows="0" fo:orphans="0" fo:margin-top="0.0833in" fo:margin-bottom="0.1388in" fo:margin-left="0.5909in" fo:text-indent="-0.1972in">
        <style:tab-stops/>
      </style:paragraph-properties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22" style:parent-style-name="Standard" style:family="paragraph">
      <style:paragraph-properties fo:widows="0" fo:orphans="0" fo:margin-top="0.0833in" fo:margin-bottom="0.1388in" fo:margin-left="0.5909in" fo:text-indent="-0.1972in">
        <style:tab-stops/>
      </style:paragraph-properties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26" style:parent-style-name="Standard" style:family="paragraph">
      <style:paragraph-properties fo:widows="0" fo:orphans="0" fo:margin-top="0.0833in" fo:margin-bottom="0.1388in" fo:margin-left="0.5909in" fo:text-indent="-0.1972in">
        <style:tab-stops/>
      </style:paragraph-properties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29" style:parent-style-name="Standard" style:family="paragraph">
      <style:paragraph-properties fo:widows="0" fo:orphans="0" fo:margin-top="0.0833in" fo:margin-bottom="0.1388in" fo:margin-left="0.5909in" fo:text-indent="-0.1972in">
        <style:tab-stops/>
      </style:paragraph-properties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32" style:parent-style-name="Standard" style:family="paragraph">
      <style:paragraph-properties fo:widows="0" fo:orphans="0" fo:margin-top="0.0833in" fo:margin-bottom="0.1388in" fo:margin-left="0.3937in" fo:text-indent="-0.1965in">
        <style:tab-stops/>
      </style:paragraph-properties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35" style:parent-style-name="Standard" style:family="paragraph">
      <style:paragraph-properties fo:widows="0" fo:orphans="0" fo:margin-top="0.0833in" fo:margin-bottom="0.1388in" fo:margin-left="0.3937in" fo:text-indent="-0.1965in">
        <style:tab-stops/>
      </style:paragraph-properties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39" style:parent-style-name="Standard" style:family="paragraph">
      <style:paragraph-properties fo:widows="0" fo:orphans="0" fo:margin-top="0.0833in" fo:margin-bottom="0.1388in" fo:margin-left="0.3937in" fo:text-indent="-0.1965in">
        <style:tab-stops/>
      </style:paragraph-properties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2" style:parent-style-name="Standard" style:family="paragraph">
      <style:paragraph-properties fo:widows="0" fo:orphans="0" fo:margin-top="0.0833in" fo:margin-bottom="0.1388in" fo:margin-left="0.3937in" fo:text-indent="-0.1965in">
        <style:tab-stops/>
      </style:paragraph-properties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5" style:parent-style-name="Standard" style:family="paragraph">
      <style:paragraph-properties fo:widows="0" fo:orphans="0" fo:margin-top="0.0833in" fo:margin-bottom="0.1388in" fo:margin-left="0.3937in" fo:text-indent="-0.1965in">
        <style:tab-stops/>
      </style:paragraph-properties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9" style:parent-style-name="Standard" style:family="paragraph">
      <style:paragraph-properties fo:widows="0" fo:orphans="0" fo:margin-top="0.0833in" fo:margin-bottom="0.1388in" fo:margin-left="0.3937in" fo:text-indent="-0.1965in">
        <style:tab-stops/>
      </style:paragraph-properties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52" style:parent-style-name="Standard" style:family="paragraph">
      <style:paragraph-properties fo:widows="0" fo:orphans="0" fo:margin-top="0.0833in" fo:margin-bottom="0.1388in" fo:margin-left="0.3937in" fo:text-indent="-0.1965in">
        <style:tab-stops/>
      </style:paragraph-properties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56" style:parent-style-name="Standard" style:family="paragraph">
      <style:paragraph-properties fo:widows="0" fo:orphans="0" fo:margin-top="0.0833in" fo:margin-bottom="0.1388in" fo:margin-left="0.5909in" fo:text-indent="-0.1972in">
        <style:tab-stops/>
      </style:paragraph-properties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0" style:parent-style-name="Standard" style:family="paragraph">
      <style:paragraph-properties fo:widows="0" fo:orphans="0" fo:margin-top="0.0833in" fo:margin-bottom="0.1388in" fo:margin-left="0.5909in" fo:text-indent="-0.1972in">
        <style:tab-stops/>
      </style:paragraph-properties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3" style:parent-style-name="Standard" style:family="paragraph">
      <style:paragraph-properties fo:widows="0" fo:orphans="0" fo:margin-top="0.0833in" fo:margin-bottom="0.1388in" fo:margin-left="0.5909in" fo:text-indent="-0.1972in">
        <style:tab-stops/>
      </style:paragraph-properties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6" style:parent-style-name="Standard" style:family="paragraph">
      <style:paragraph-properties fo:widows="0" fo:orphans="0" fo:margin-top="0.0833in" fo:margin-bottom="0.1388in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8" style:parent-style-name="Standard" style:family="paragraph">
      <style:paragraph-properties fo:widows="0" fo:orphans="0" fo:text-align="justify" fo:margin-top="0.0833in" fo:line-height="100%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1" style:parent-style-name="Standard" style:family="paragraph">
      <style:paragraph-properties fo:widows="0" fo:orphans="0" fo:text-align="justify" fo:margin-top="0.0833in" fo:line-height="100%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3" style:parent-style-name="Standard" style:family="paragraph">
      <style:paragraph-properties fo:widows="0" fo:orphans="0" fo:text-align="justify" fo:margin-top="0.0833in" fo:line-height="100%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5" style:parent-style-name="Standard" style:family="paragraph">
      <style:paragraph-properties fo:widows="0" fo:orphans="0" fo:text-align="justify" fo:margin-top="0.0833in" fo:line-height="100%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8" style:parent-style-name="Standard" style:family="paragraph">
      <style:paragraph-properties fo:widows="0" fo:orphans="0" fo:text-align="justify" fo:margin-top="0.0833in" fo:line-height="100%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0" style:parent-style-name="Standard" style:family="paragraph">
      <style:paragraph-properties fo:widows="0" fo:orphans="0" fo:text-align="justify" fo:margin-top="0.0833in" fo:line-height="100%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2" style:parent-style-name="Standard" style:family="paragraph">
      <style:paragraph-properties fo:widows="0" fo:orphans="0" fo:text-align="justify" fo:margin-top="0.0833in" fo:line-height="100%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5" style:parent-style-name="Standard" style:family="paragraph">
      <style:paragraph-properties fo:widows="0" fo:orphans="0" fo:text-align="justify" fo:margin-top="0.0833in" fo:line-height="100%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7" style:parent-style-name="Standard" style:family="paragraph">
      <style:paragraph-properties fo:widows="0" fo:orphans="0" fo:text-align="justify" fo:margin-top="0.0833in" fo:line-height="100%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1" style:parent-style-name="Akapitzlistą" style:family="paragraph">
      <style:paragraph-properties fo:widows="0" fo:orphans="0" fo:text-align="justify" fo:margin-top="0.0833in" fo:line-height="100%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3" style:parent-style-name="Standard" style:family="paragraph">
      <style:paragraph-properties fo:widows="0" fo:orphans="0" fo:text-align="justify" fo:margin-top="0.0833in" fo:line-height="100%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6" style:parent-style-name="Akapitzlistą" style:family="paragraph">
      <style:paragraph-properties fo:widows="0" fo:orphans="0" fo:text-align="justify" fo:margin-top="0.0833in" fo:line-height="100%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8" style:parent-style-name="Standard" style:family="paragraph">
      <style:paragraph-properties fo:widows="0" fo:orphans="0" fo:text-align="justify" fo:margin-top="0.0833in" fo:line-height="100%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0" style:parent-style-name="Standard" style:family="paragraph">
      <style:paragraph-properties fo:widows="0" fo:orphans="0" fo:text-align="justify" fo:margin-top="0.0833in" fo:line-height="100%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3" style:parent-style-name="Standard" style:family="paragraph">
      <style:paragraph-properties fo:widows="0" fo:orphans="0" fo:text-align="justify" fo:margin-top="0.0833in" fo:line-height="100%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5" style:parent-style-name="Standard" style:family="paragraph">
      <style:paragraph-properties fo:widows="0" fo:orphans="0" fo:text-align="justify" fo:margin-top="0.0833in" fo:line-height="100%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9" style:parent-style-name="Standard" style:family="paragraph">
      <style:paragraph-properties fo:widows="0" fo:orphans="0" fo:text-align="justify" fo:margin-top="0.0833in" fo:line-height="100%"/>
    </style:style>
    <style:style style:name="T8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11" style:parent-style-name="Standard" style:family="paragraph">
      <style:paragraph-properties fo:widows="0" fo:orphans="0" fo:text-align="justify" fo:margin-top="0.0833in" fo:line-height="100%"/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14" style:parent-style-name="Standard" style:family="paragraph">
      <style:paragraph-properties fo:widows="0" fo:orphans="0" fo:text-align="justify" fo:margin-top="0.0833in" fo:line-height="100%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16" style:parent-style-name="Standard" style:family="paragraph">
      <style:paragraph-properties fo:widows="0" fo:orphans="0" fo:text-align="justify" fo:margin-top="0.0833in" fo:line-height="100%"/>
    </style:style>
    <style:style style:name="T8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18" style:parent-style-name="Standard" style:family="paragraph">
      <style:paragraph-properties fo:widows="0" fo:orphans="0" fo:text-align="justify" fo:margin-top="0.0833in" fo:line-height="100%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1" style:parent-style-name="Akapitzlistą" style:family="paragraph">
      <style:paragraph-properties fo:widows="0" fo:orphans="0" fo:text-align="justify" fo:margin-top="0.0833in" fo:margin-bottom="0.1388in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3" style:parent-style-name="Standard" style:family="paragraph">
      <style:paragraph-properties fo:widows="0" fo:orphans="0" fo:text-align="justify" fo:margin-top="0.0833in" fo:line-height="100%" fo:margin-left="0in" fo:text-indent="-0.25in">
        <style:tab-stops/>
      </style:paragraph-properties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5" style:parent-style-name="Standard" style:family="paragraph">
      <style:paragraph-properties fo:widows="0" fo:orphans="0" fo:text-align="justify" fo:margin-top="0.0833in" fo:line-height="100%" fo:margin-left="0in" fo:text-indent="-0.25in">
        <style:tab-stops/>
      </style:paragraph-properties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7" style:parent-style-name="Standard" style:family="paragraph">
      <style:paragraph-properties fo:widows="0" fo:orphans="0" fo:text-align="justify" fo:margin-top="0.0833in" fo:line-height="100%" fo:margin-left="0in" fo:text-indent="-0.25in">
        <style:tab-stops/>
      </style:paragraph-properties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0" style:parent-style-name="Standard" style:family="paragraph">
      <style:paragraph-properties fo:widows="0" fo:orphans="0" fo:text-align="justify" fo:margin-top="0.0833in" fo:line-height="100%" fo:margin-left="0in" fo:text-indent="-0.25in">
        <style:tab-stops/>
      </style:paragraph-properties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2" style:parent-style-name="Standard" style:family="paragraph">
      <style:paragraph-properties fo:widows="0" fo:orphans="0" fo:text-align="justify" fo:margin-top="0.0833in" fo:line-height="100%" fo:margin-left="0in" fo:text-indent="-0.25in">
        <style:tab-stops/>
      </style:paragraph-properties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4" style:parent-style-name="Standard" style:family="paragraph">
      <style:paragraph-properties fo:widows="0" fo:orphans="0" fo:text-align="justify" fo:margin-top="0.0833in" fo:line-height="100%" fo:margin-left="0in" fo:text-indent="-0.25in">
        <style:tab-stops/>
      </style:paragraph-properties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6" style:parent-style-name="Standard" style:family="paragraph">
      <style:paragraph-properties fo:widows="0" fo:orphans="0" fo:text-align="justify" fo:margin-top="0.0833in" fo:line-height="100%" fo:margin-left="0in" fo:text-indent="-0.25in">
        <style:tab-stops/>
      </style:paragraph-properties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9" style:parent-style-name="Standard" style:family="paragraph">
      <style:paragraph-properties fo:widows="0" fo:orphans="0" fo:text-align="justify" fo:margin-top="0.0833in" fo:line-height="100%" fo:margin-left="0in" fo:text-indent="-0.25in">
        <style:tab-stops/>
      </style:paragraph-properties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1" style:parent-style-name="Standard" style:family="paragraph">
      <style:paragraph-properties fo:widows="0" fo:orphans="0" fo:text-align="justify" fo:margin-top="0.0833in" fo:line-height="100%" fo:margin-left="0in" fo:text-indent="-0.25in">
        <style:tab-stops/>
      </style:paragraph-properties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4" style:parent-style-name="Akapitzlistą" style:family="paragraph">
      <style:paragraph-properties fo:widows="0" fo:orphans="0" fo:text-align="justify" fo:margin-top="0.0833in" fo:line-height="100%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6" style:parent-style-name="Standard" style:family="paragraph">
      <style:paragraph-properties fo:widows="0" fo:orphans="0" fo:text-align="justify" fo:margin-top="0.0833in" fo:line-height="100%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9" style:parent-style-name="Standard" style:family="paragraph">
      <style:paragraph-properties fo:widows="0" fo:orphans="0" fo:text-align="justify" fo:margin-top="0.0833in" fo:line-height="100%" fo:margin-left="0.5909in" fo:text-indent="-0.1972in">
        <style:tab-stops/>
      </style:paragraph-properties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1" style:parent-style-name="Standard" style:family="paragraph">
      <style:paragraph-properties fo:widows="0" fo:orphans="0" fo:text-align="justify" fo:margin-top="0.0833in" fo:line-height="100%" fo:margin-left="0.5909in" fo:text-indent="-0.1972in">
        <style:tab-stops/>
      </style:paragraph-properties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4" style:parent-style-name="Standard" style:family="paragraph">
      <style:paragraph-properties fo:widows="0" fo:orphans="0" fo:text-align="justify" fo:margin-top="0.0833in" fo:line-height="100%" fo:margin-left="0.5909in" fo:text-indent="-0.1972in">
        <style:tab-stops/>
      </style:paragraph-properties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6" style:parent-style-name="Standard" style:family="paragraph">
      <style:paragraph-properties fo:widows="0" fo:orphans="0" fo:text-align="justify" fo:margin-top="0.0833in" fo:line-height="100%" fo:margin-left="0.5909in" fo:text-indent="-0.1972in">
        <style:tab-stops/>
      </style:paragraph-properties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9" style:parent-style-name="Standard" style:family="paragraph">
      <style:paragraph-properties fo:widows="0" fo:orphans="0" fo:text-align="justify" fo:margin-top="0.0833in" fo:line-height="100%" fo:margin-left="0.5909in" fo:text-indent="-0.1972in">
        <style:tab-stops/>
      </style:paragraph-properties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1" style:parent-style-name="Standard" style:family="paragraph">
      <style:paragraph-properties fo:widows="0" fo:orphans="0" fo:text-align="justify" fo:margin-top="0.0833in" fo:line-height="100%" fo:margin-left="0.5909in" fo:text-indent="-0.1972in">
        <style:tab-stops/>
      </style:paragraph-properties>
    </style:style>
    <style:style style:name="T8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4" style:parent-style-name="Standard" style:family="paragraph">
      <style:paragraph-properties fo:widows="0" fo:orphans="0" fo:text-align="justify" fo:margin-top="0.0833in" fo:line-height="100%" fo:margin-left="0.5909in" fo:text-indent="-0.1972in">
        <style:tab-stops/>
      </style:paragraph-properties>
    </style:style>
    <style:style style:name="T8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7" style:parent-style-name="Akapitzlistą" style:family="paragraph">
      <style:text-properties style:font-name="Times New Roman" style:font-name-complex="Times New Roman" fo:font-size="13pt" style:font-size-asian="13pt" style:font-size-complex="13pt"/>
    </style:style>
    <style:style style:name="P868" style:parent-style-name="Akapitzlistą" style:family="paragraph">
      <style:paragraph-properties fo:text-align="justify" fo:margin-top="0.0833in" fo:line-height="100%"/>
      <style:text-properties style:font-name="Times New Roman" style:font-name-complex="Times New Roman" fo:font-size="13pt" style:font-size-asian="13pt" style:font-size-complex="13pt"/>
    </style:style>
    <style:style style:name="P869" style:parent-style-name="Akapitzlistą" style:family="paragraph">
      <style:paragraph-properties fo:text-align="justify" fo:margin-top="0.0833in" fo:line-height="100%" fo:margin-left="1in">
        <style:tab-stops/>
      </style:paragraph-properties>
    </style:style>
    <style:style style:name="T87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8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873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74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75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76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77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78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79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80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81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82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83" style:parent-style-name="Akapitzlistą" style:family="paragraph">
      <style:paragraph-properties fo:text-align="justify" fo:margin-top="0.0833in" fo:line-height="100%" fo:margin-left="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84" style:parent-style-name="Akapitzlistą" style:family="paragraph">
      <style:paragraph-properties fo:text-align="justify" fo:margin-top="0.0833in" fo:line-height="100%" fo:margin-left="1in">
        <style:tab-stops/>
      </style:paragraph-properties>
    </style:style>
    <style:style style:name="T88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8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87" style:parent-style-name="Akapitzlistą" style:family="paragraph">
      <style:paragraph-properties fo:widows="0" fo:orphans="0" fo:text-align="justify" fo:margin-top="0.0833in" fo:line-height="100%"/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9" style:parent-style-name="Standard" style:family="paragraph">
      <style:paragraph-properties fo:widows="0" fo:orphans="0" fo:text-align="justify" fo:margin-top="0.0833in" fo:line-height="100%"/>
    </style:style>
    <style:style style:name="T8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1" style:parent-style-name="Standard" style:family="paragraph">
      <style:paragraph-properties fo:widows="0" fo:orphans="0" fo:text-align="justify" fo:margin-top="0.0833in" fo:line-height="100%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3" style:parent-style-name="Standard" style:family="paragraph">
      <style:paragraph-properties fo:widows="0" fo:orphans="0" fo:text-align="justify" fo:margin-top="0.0833in" fo:line-height="100%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5" style:parent-style-name="Standard" style:family="paragraph">
      <style:paragraph-properties fo:widows="0" fo:orphans="0" fo:text-align="justify" fo:margin-top="0.0833in" fo:line-height="100%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8" style:parent-style-name="Standard" style:family="paragraph">
      <style:paragraph-properties fo:widows="0" fo:orphans="0" fo:text-align="justify" fo:margin-top="0.0833in" fo:line-height="100%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0" style:parent-style-name="Standard" style:family="paragraph">
      <style:paragraph-properties fo:widows="0" fo:orphans="0" fo:text-align="justify" fo:margin-top="0.0833in" fo:line-height="100%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2" style:parent-style-name="Standard" style:family="paragraph">
      <style:paragraph-properties fo:widows="0" fo:orphans="0" fo:text-align="justify" fo:margin-top="0.0833in" fo:line-height="100%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4" style:parent-style-name="Standard" style:family="paragraph">
      <style:paragraph-properties fo:widows="0" fo:orphans="0" fo:text-align="justify" fo:margin-top="0.0833in" fo:line-height="100%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6" style:parent-style-name="Standard" style:family="paragraph">
      <style:paragraph-properties fo:widows="0" fo:orphans="0" fo:text-align="justify" fo:margin-top="0.0833in" fo:line-height="100%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09" style:parent-style-name="Standard" style:family="paragraph">
      <style:paragraph-properties fo:widows="0" fo:orphans="0" fo:text-align="justify" fo:margin-top="0.0833in" fo:line-height="100%" fo:margin-left="0.0083in">
        <style:tab-stops/>
      </style:paragraph-properties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1" style:parent-style-name="Standard" style:family="paragraph">
      <style:paragraph-properties fo:widows="0" fo:orphans="0" fo:text-align="justify" fo:margin-top="0.0833in" fo:line-height="100%"/>
    </style:style>
    <style:style style:name="T91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5" style:parent-style-name="Standard" style:family="paragraph">
      <style:paragraph-properties fo:line-height="100%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8" style:parent-style-name="Standard" style:family="paragraph">
      <style:paragraph-properties fo:text-align="center" fo:margin-bottom="0.1388in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920" style:parent-style-name="Standard" style:family="paragraph">
      <style:paragraph-properties fo:text-align="justify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2" style:parent-style-name="Standard" style:family="paragraph">
      <style:paragraph-properties fo:text-align="justify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4" style:parent-style-name="Standard" style:family="paragraph">
      <style:paragraph-properties fo:text-align="justify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7" style:parent-style-name="Standard" style:family="paragraph">
      <style:paragraph-properties fo:text-align="justify"/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9" style:parent-style-name="Standard" style:family="paragraph">
      <style:paragraph-properties fo:text-align="justify"/>
    </style:style>
    <style:style style:name="T9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1" style:parent-style-name="Standard" style:family="paragraph">
      <style:paragraph-properties fo:text-align="justify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3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4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5" style:parent-style-name="Nagłówek5" style:family="paragraph">
      <style:paragraph-properties fo:keep-with-next="auto" fo:keep-together="auto" fo:widows="0" fo:orphans="0" fo:text-align="center" fo:margin-top="0in" fo:margin-bottom="0in" fo:line-height="100%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937" style:parent-style-name="Standard" style:family="paragraph">
      <style:paragraph-properties fo:text-align="center" fo:margin-bottom="0.1388in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939" style:parent-style-name="Standard" style:family="paragraph">
      <style:paragraph-properties fo:text-align="center" fo:margin-bottom="0.1388in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941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9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4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49" style:parent-style-name="Standard" style:family="paragraph">
      <style:paragraph-properties fo:text-align="justify" fo:margin-top="0.0833in" fo:line-height="100%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52" style:parent-style-name="Standard" style:family="paragraph">
      <style:paragraph-properties fo:text-align="justify" fo:margin-top="0.0833in" fo:line-height="100%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54" style:parent-style-name="Standard" style:family="paragraph">
      <style:paragraph-properties fo:text-align="justify" fo:margin-top="0.0833in" fo:line-height="100%"/>
    </style:style>
    <style:style style:name="T9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56" style:parent-style-name="Standard" style:family="paragraph">
      <style:paragraph-properties fo:text-align="justify" fo:margin-top="0.0833in" fo:line-height="100%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58" style:parent-style-name="Standard" style:family="paragraph">
      <style:paragraph-properties fo:text-align="justify" fo:margin-top="0.0833in" fo:line-height="100%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61" style:parent-style-name="Standard" style:family="paragraph">
      <style:paragraph-properties fo:text-align="justify" fo:margin-top="0.0833in" fo:line-height="100%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63" style:parent-style-name="Standard" style:family="paragraph">
      <style:paragraph-properties fo:text-align="justify" fo:margin-top="0.0833in" fo:line-height="100%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65" style:parent-style-name="Standard" style:family="paragraph">
      <style:paragraph-properties fo:text-align="justify" fo:margin-top="0.0833in" fo:line-height="100%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68" style:parent-style-name="Standard" style:family="paragraph">
      <style:paragraph-properties fo:text-align="justify" fo:margin-top="0.0833in" fo:line-height="100%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0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2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4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9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5" style:parent-style-name="Standard" style:family="paragraph">
      <style:paragraph-properties fo:text-align="justify" fo:margin-top="0.0833in" fo:line-height="100%" fo:margin-left="0.4923in" fo:text-indent="-0.2951in">
        <style:tab-stops/>
      </style:paragraph-properties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7" style:parent-style-name="Standard" style:family="paragraph">
      <style:paragraph-properties fo:text-align="justify" fo:margin-top="0.0833in" fo:line-height="100%" fo:margin-left="0.4923in" fo:text-indent="-0.2951in">
        <style:tab-stops/>
      </style:paragraph-properties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9" style:parent-style-name="Standard" style:family="paragraph">
      <style:paragraph-properties fo:text-align="justify" fo:margin-top="0.0833in" fo:line-height="100%" fo:margin-left="0.4923in" fo:text-indent="-0.2951in">
        <style:tab-stops/>
      </style:paragraph-properties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1" style:parent-style-name="Standard" style:family="paragraph">
      <style:paragraph-properties fo:text-align="justify" fo:margin-top="0.0833in" fo:line-height="100%" fo:margin-left="0.4923in" fo:text-indent="-0.2951in">
        <style:tab-stops/>
      </style:paragraph-properties>
    </style:style>
    <style:style style:name="T9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4" style:parent-style-name="Standard" style:family="paragraph">
      <style:paragraph-properties fo:text-align="justify" fo:margin-top="0.0833in" fo:line-height="100%" fo:margin-left="0.4923in" fo:text-indent="-0.2951in">
        <style:tab-stops/>
      </style:paragraph-properties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6" style:parent-style-name="Standard" style:family="paragraph">
      <style:paragraph-properties fo:text-align="justify" fo:margin-top="0.0833in" fo:line-height="100%" fo:margin-left="0.4923in" fo:text-indent="-0.2951in">
        <style:tab-stops/>
      </style:paragraph-properties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8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1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3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6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1" style:parent-style-name="Standard" style:family="paragraph">
      <style:paragraph-properties fo:text-align="justify" fo:margin-top="0.0833in" fo:line-height="100%" fo:margin-left="0.1972in">
        <style:tab-stops/>
      </style:paragraph-properties>
    </style:style>
    <style:style style:name="P1012" style:parent-style-name="Standard" style:family="paragraph">
      <style:paragraph-properties fo:text-align="justify" fo:margin-top="0.0833in" fo:line-height="100%" fo:margin-left="0.1972in" fo:text-indent="-0.491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3" style:parent-style-name="Standard" style:family="paragraph">
      <style:paragraph-properties fo:text-align="center" fo:margin-bottom="0.1388in"/>
    </style:style>
    <style:style style:name="T10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015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10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9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32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3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3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0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2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4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0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5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2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0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7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0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0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1" style:parent-style-name="Akapitzlistą" style:family="paragraph">
      <style:paragraph-properties fo:text-align="justify" fo:margin-top="0.0833in" fo:line-height="100%"/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3" style:parent-style-name="Standard" style:family="paragraph">
      <style:paragraph-properties fo:text-align="justify" fo:margin-top="0.0833in" fo:line-height="100%" fo:margin-left="0.2958in" fo:text-indent="-0.2958in">
        <style:tab-stops/>
      </style:paragraph-properties>
    </style:style>
    <style:style style:name="T10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5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8" style:parent-style-name="Standard" style:family="paragraph">
      <style:paragraph-properties fo:text-align="justify" fo:margin-top="0.0833in" fo:line-height="100%" fo:margin-left="0.2958in" fo:text-indent="-0.2958in">
        <style:tab-stops/>
      </style:paragraph-properties>
    </style:style>
    <style:style style:name="T10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70" style:parent-style-name="Standard" style:family="paragraph">
      <style:paragraph-properties fo:text-align="justify" fo:margin-top="0.0833in" fo:line-height="100%"/>
    </style:style>
    <style:style style:name="T10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72" style:parent-style-name="Standard" style:family="paragraph">
      <style:paragraph-properties fo:text-align="justify" fo:margin-top="0.0833in" fo:line-height="100%" fo:margin-left="0.4923in" fo:text-indent="-0.1965in">
        <style:tab-stops/>
      </style:paragraph-properties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75" style:parent-style-name="Standard" style:family="paragraph">
      <style:paragraph-properties fo:text-align="justify" fo:margin-top="0.0833in" fo:line-height="100%" fo:margin-left="0.4923in" fo:text-indent="-0.1965in">
        <style:tab-stops/>
      </style:paragraph-properties>
    </style:style>
    <style:style style:name="T10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77" style:parent-style-name="Akapitzlistą" style:family="paragraph">
      <style:paragraph-properties fo:text-align="justify" fo:margin-top="0.0833in" fo:line-height="100%" fo:margin-left="0.2958in" fo:text-indent="-0.2958in">
        <style:tab-stops/>
      </style:paragraph-properties>
    </style:style>
    <style:style style:name="T10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80" style:parent-style-name="Normalny" style:family="paragraph">
      <style:paragraph-properties fo:text-align="justify" fo:margin-top="0.0833in" fo:line-height="100%"/>
    </style:style>
    <style:style style:name="P1081" style:parent-style-name="Standard" style:family="paragraph">
      <style:paragraph-properties fo:text-align="center" fo:margin-bottom="0.1388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082" style:parent-style-name="Normalny" style:family="paragraph">
      <style:paragraph-properties fo:widows="2" fo:orphans="2" style:vertical-align="auto" fo:margin-bottom="0.1111in" fo:line-height="100%"/>
      <style:text-properties fo:hyphenate="true"/>
    </style:style>
    <style:style style:name="T1083" style:parent-style-name="Domyślnaczcionkaakapitu" style:family="text">
      <style:text-properties style:font-name="Times New Roman" style:font-name-asian="Calibri" style:font-name-complex="Times New Roman" style:letter-kerning="false" fo:font-size="13pt" style:font-size-asian="13pt" style:language-asian="en" style:country-asian="US"/>
    </style:style>
    <style:style style:name="T1084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085" style:parent-style-name="Domyślnaczcionkaakapitu" style:family="text">
      <style:text-properties style:font-name="Times New Roman" style:font-name-complex="Times New Roman" fo:font-size="13pt" style:font-size-asian="13pt"/>
    </style:style>
    <style:style style:name="P1086" style:parent-style-name="Standard" style:family="paragraph">
      <style:paragraph-properties fo:text-align="center" fo:margin-bottom="0.1388in" fo:margin-left="0.25in">
        <style:tab-stops/>
      </style:paragraph-properties>
    </style:style>
    <style:style style:name="P1087" style:parent-style-name="Normalny" style:family="paragraph">
      <style:paragraph-properties fo:text-align="justify" fo:margin-top="0.0833in" fo:line-height="100%" fo:margin-left="2.5in">
        <style:tab-stops/>
      </style:paragraph-properties>
    </style:style>
    <style:style style:name="P1088" style:parent-style-name="Standard" style:family="paragraph">
      <style:paragraph-properties fo:text-align="center" fo:line-height="100%" fo:text-indent="-0.15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89" style:parent-style-name="Standard" style:family="paragraph">
      <style:paragraph-properties fo:text-align="center" fo:line-height="100%" fo:text-indent="-0.1576in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091" style:parent-style-name="Standard" style:family="paragraph">
      <style:paragraph-properties fo:text-align="center" fo:line-height="100%" fo:text-indent="-0.1576in"/>
    </style:style>
    <style:style style:name="T10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093" style:parent-style-name="Standard" style:family="paragraph">
      <style:paragraph-properties fo:text-align="center" fo:line-height="100%" fo:text-indent="-0.15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4" style:parent-style-name="Standard" style:family="paragraph">
      <style:paragraph-properties fo:text-align="center" fo:line-height="100%" fo:text-indent="-0.1576in"/>
    </style:style>
    <style:style style:name="T10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096" style:parent-style-name="Standard" style:family="paragraph">
      <style:paragraph-properties fo:text-align="center" fo:line-height="100%" fo:text-indent="-0.15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7" style:parent-style-name="Standard" style:family="paragraph">
      <style:paragraph-properties fo:text-align="justify" fo:margin-top="0.0833in" fo:line-height="100%"/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9" style:parent-style-name="Standard" style:family="paragraph">
      <style:paragraph-properties fo:text-align="justify" fo:margin-top="0.0833in" fo:line-height="100%"/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03" style:parent-style-name="Standard" style:family="paragraph">
      <style:paragraph-properties fo:text-align="justify" fo:margin-top="0.0833in" fo:line-height="100%"/>
    </style:style>
    <style:style style:name="T11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05" style:parent-style-name="Standard" style:family="paragraph">
      <style:paragraph-properties fo:text-align="justify" fo:margin-top="0.0833in" fo:line-height="100%" fo:margin-left="0.3937in" fo:text-indent="-0.1965in">
        <style:tab-stops>
          <style:tab-stop style:type="center" style:position="3.15in"/>
          <style:tab-stop style:type="left" style:position="5.4062in"/>
        </style:tab-stops>
      </style:paragraph-properties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0" style:parent-style-name="Standard" style:family="paragraph">
      <style:paragraph-properties fo:text-align="justify" fo:margin-top="0.0833in" fo:line-height="100%" fo:margin-left="0.3937in" fo:text-indent="-0.1965in">
        <style:tab-stops>
          <style:tab-stop style:type="center" style:position="3.15in"/>
          <style:tab-stop style:type="left" style:position="5.4062in"/>
        </style:tab-stops>
      </style:paragraph-properties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3" style:parent-style-name="Standard" style:family="paragraph">
      <style:paragraph-properties fo:text-align="justify" fo:margin-top="0.0833in" fo:line-height="100%" fo:margin-left="0.3937in" fo:text-indent="-0.1965in">
        <style:tab-stops>
          <style:tab-stop style:type="center" style:position="3.15in"/>
          <style:tab-stop style:type="left" style:position="5.4062in"/>
        </style:tab-stops>
      </style:paragraph-properties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6" style:parent-style-name="Standard" style:family="paragraph">
      <style:paragraph-properties fo:text-align="justify" fo:margin-top="0.0833in" fo:line-height="100%" fo:margin-left="0.3937in" fo:text-indent="-0.1965in">
        <style:tab-stops>
          <style:tab-stop style:type="center" style:position="3.15in"/>
          <style:tab-stop style:type="left" style:position="5.4062in"/>
        </style:tab-stops>
      </style:paragraph-properties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20" style:parent-style-name="Standard" style:family="paragraph">
      <style:paragraph-properties fo:text-align="justify" fo:margin-top="0.0833in" fo:line-height="100%" fo:margin-left="0.3937in" fo:text-indent="-0.1965in">
        <style:tab-stops>
          <style:tab-stop style:type="center" style:position="3.15in"/>
          <style:tab-stop style:type="left" style:position="5.4062in"/>
        </style:tab-stops>
      </style:paragraph-properties>
    </style:style>
    <style:style style:name="T11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23" style:parent-style-name="Standard" style:family="paragraph">
      <style:paragraph-properties fo:text-align="justify" fo:margin-top="0.0833in" fo:line-height="100%" fo:margin-left="0.3937in" fo:text-indent="-0.1965in">
        <style:tab-stops>
          <style:tab-stop style:type="center" style:position="3.15in"/>
          <style:tab-stop style:type="left" style:position="5.4062in"/>
        </style:tab-stops>
      </style:paragraph-properties>
    </style:style>
    <style:style style:name="T11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1126" style:parent-style-name="Standard" style:family="paragraph">
      <style:paragraph-properties fo:text-align="justify" fo:margin-top="0.0833in" fo:line-height="100%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28" style:parent-style-name="Standard" style:family="paragraph">
      <style:paragraph-properties fo:text-align="justify" fo:margin-top="0.0833in" fo:line-height="100%"/>
    </style:style>
    <style:style style:name="T11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3" style:parent-style-name="Standard" style:family="paragraph">
      <style:paragraph-properties fo:text-align="justify" fo:margin-top="0.0833in" fo:line-height="100%"/>
    </style:style>
    <style:style style:name="T11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2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4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1" style:parent-style-name="Standard" style:family="paragraph">
      <style:paragraph-properties fo:text-align="justify" fo:margin-top="0.0833in" fo:line-height="100%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4" style:parent-style-name="Standard" style:family="paragraph">
      <style:paragraph-properties fo:text-align="justify" fo:margin-top="0.0833in" fo:line-height="100%"/>
    </style:style>
    <style:style style:name="T11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7" style:parent-style-name="Standard" style:family="paragraph">
      <style:paragraph-properties fo:text-align="justify" fo:margin-top="0.0833in" fo:line-height="100%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0" style:parent-style-name="Standard" style:family="paragraph">
      <style:paragraph-properties fo:text-align="justify" fo:margin-top="0.0833in" fo:line-height="100%"/>
    </style:style>
    <style:style style:name="T11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0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1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2" style:parent-style-name="Standard" style:family="paragraph">
      <style:paragraph-properties fo:text-align="justify" fo:margin-top="0.0833in" fo:line-height="100%"/>
    </style:style>
    <style:style style:name="T11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5" style:parent-style-name="Standard" style:family="paragraph">
      <style:paragraph-properties fo:text-align="justify" fo:margin-top="0.0833in" fo:line-height="100%"/>
    </style:style>
    <style:style style:name="T11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8" style:parent-style-name="Standard" style:family="paragraph">
      <style:paragraph-properties fo:text-align="justify" fo:margin-top="0.0833in" fo:line-height="100%"/>
    </style:style>
    <style:style style:name="T11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0" style:parent-style-name="Standard" style:family="paragraph">
      <style:paragraph-properties fo:text-align="justify" fo:margin-top="0.0833in" fo:line-height="100%"/>
    </style:style>
    <style:style style:name="T118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3" style:parent-style-name="Standard" style:family="paragraph">
      <style:paragraph-properties fo:text-align="justify" fo:margin-top="0.0833in" fo:line-height="100%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6" style:parent-style-name="Standard" style:family="paragraph">
      <style:paragraph-properties fo:text-align="justify" fo:margin-top="0.0833in" fo:line-height="100%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9" style:parent-style-name="Standard" style:family="paragraph">
      <style:paragraph-properties fo:text-align="justify" fo:margin-top="0.0833in" fo:line-height="100%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1" style:parent-style-name="Standard" style:family="paragraph">
      <style:paragraph-properties fo:text-align="justify" fo:margin-top="0.0833in" fo:line-height="100%" fo:margin-left="0.4923in" fo:text-indent="-0.1965in">
        <style:tab-stops/>
      </style:paragraph-properties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5" style:parent-style-name="Standard" style:family="paragraph">
      <style:paragraph-properties fo:text-align="justify" fo:margin-top="0.0833in" fo:line-height="100%" fo:margin-left="0.4923in" fo:text-indent="-0.1972in">
        <style:tab-stops/>
      </style:paragraph-properties>
    </style:style>
    <style:style style:name="T119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8" style:parent-style-name="Standard" style:family="paragraph">
      <style:paragraph-properties fo:text-align="justify" fo:margin-top="0.0833in" fo:line-height="100%" fo:margin-left="0.4923in" fo:text-indent="-0.1972in">
        <style:tab-stops/>
      </style:paragraph-properties>
    </style:style>
    <style:style style:name="T119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2" style:parent-style-name="Standard" style:family="paragraph">
      <style:paragraph-properties fo:text-align="justify" fo:margin-top="0.0833in" fo:line-height="100%"/>
    </style:style>
    <style:style style:name="T12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5" style:parent-style-name="Standard" style:family="paragraph">
      <style:paragraph-properties fo:text-align="justify" fo:margin-top="0.0833in" fo:line-height="100%"/>
    </style:style>
    <style:style style:name="T12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8" style:parent-style-name="Standard" style:family="paragraph">
      <style:paragraph-properties fo:text-align="justify" fo:margin-top="0.0833in" fo:line-height="100%"/>
    </style:style>
    <style:style style:name="T12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1" style:parent-style-name="Standard" style:family="paragraph">
      <style:paragraph-properties fo:line-height="100%" fo:text-indent="-0.15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2" style:parent-style-name="Standard" style:family="paragraph">
      <style:paragraph-properties fo:text-align="center" fo:line-height="100%" fo:text-indent="-0.1576in"/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214" style:parent-style-name="Standard" style:family="paragraph">
      <style:paragraph-properties fo:text-align="center" fo:line-height="100%" fo:text-indent="-0.15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5" style:parent-style-name="Standard" style:family="paragraph">
      <style:paragraph-properties fo:text-align="justify" fo:line-height="100%" fo:text-indent="-0.1576in"/>
    </style:style>
    <style:style style:name="T12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7" style:parent-style-name="Akapitzlistą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12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0" style:parent-style-name="Akapitzlistą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12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2" style:parent-style-name="Akapitzlistą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12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5" style:parent-style-name="Akapitzlistą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12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7" style:parent-style-name="Akapitzlistą" style:family="paragraph">
      <style:paragraph-properties fo:text-align="justify" fo:margin-top="0.0833in" fo:line-height="100%" fo:margin-left="0.5909in" fo:text-indent="-0.2125in">
        <style:tab-stops/>
      </style:paragraph-properties>
    </style:style>
    <style:style style:name="T12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0" style:parent-style-name="Akapitzlistą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12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3" style:parent-style-name="Akapitzlistą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12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5" style:parent-style-name="Akapitzlistą" style:family="paragraph">
      <style:paragraph-properties fo:text-align="justify" fo:margin-top="0.0833in" fo:line-height="100%" fo:margin-left="0.5909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6" style:parent-style-name="Standard" style:family="paragraph">
      <style:paragraph-properties fo:text-align="center" fo:line-height="100%" fo:text-indent="-0.15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7" style:parent-style-name="Standard" style:family="paragraph">
      <style:paragraph-properties fo:text-align="center" fo:line-height="100%" fo:text-indent="-0.1576in"/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39" style:parent-style-name="Standard" style:family="paragraph">
      <style:paragraph-properties fo:text-align="center" fo:line-height="100%" fo:text-indent="-0.157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40" style:parent-style-name="Standard" style:family="paragraph">
      <style:paragraph-properties fo:text-align="center" fo:line-height="100%" fo:text-indent="-0.1576in"/>
    </style:style>
    <style:style style:name="T1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43" style:parent-style-name="Normalny" style:family="paragraph">
      <style:paragraph-properties fo:text-align="justify" fo:margin-top="0.0833in" fo:line-height="100%"/>
    </style:style>
    <style:style style:name="T12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2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24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2" style:parent-style-name="Standard" style:family="paragraph">
      <style:paragraph-properties fo:text-align="justify" fo:line-height="150%"/>
    </style:style>
    <style:style style:name="T12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1254" style:parent-style-name="Standard" style:family="paragraph">
      <style:paragraph-properties fo:text-align="justify" fo:line-height="100%" fo:text-indent="-0.1576in" fo:background-color="#FFFFFF"/>
    </style:style>
    <style:style style:name="T12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6" style:parent-style-name="Standard" style:family="paragraph">
      <style:paragraph-properties fo:text-align="justify" fo:line-height="100%" fo:text-indent="-0.1576in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7" style:parent-style-name="Akapitzlistą" style:family="paragraph">
      <style:paragraph-properties fo:text-align="justify" fo:line-height="100%" fo:margin-left="0.3937in" fo:text-indent="-0.1965in" fo:background-color="#FFFFFF">
        <style:tab-stops/>
      </style:paragraph-properties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9" style:parent-style-name="Akapitzlistą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0" style:parent-style-name="Standard" style:family="paragraph">
      <style:paragraph-properties fo:text-align="justify" fo:line-height="100%" fo:margin-left="0.1972in" fo:text-indent="-0.1972in" fo:background-color="#FFFFFF">
        <style:tab-stops/>
      </style:paragraph-properties>
    </style:style>
    <style:style style:name="T12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4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6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72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2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7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2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77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81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85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88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8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90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9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9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94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9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9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97" style:parent-style-name="Standard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2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99" style:parent-style-name="Standard" style:family="paragraph">
      <style:paragraph-properties fo:text-align="justify" fo:line-height="100%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02" style:parent-style-name="Standard" style:family="paragraph">
      <style:paragraph-properties fo:text-align="justify" fo:line-height="100%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04" style:parent-style-name="Standard" style:family="paragraph">
      <style:paragraph-properties fo:text-align="justify" fo:line-height="100%"/>
    </style:style>
    <style:style style:name="T13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06" style:parent-style-name="Standard" style:family="paragraph">
      <style:paragraph-properties fo:text-align="justify" fo:line-height="100%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08" style:parent-style-name="Standard" style:family="paragraph">
      <style:paragraph-properties fo:text-align="justify" fo:line-height="100%"/>
    </style:style>
    <style:style style:name="T13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1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3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3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3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13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8" style:parent-style-name="Standard" style:family="paragraph">
      <style:paragraph-properties fo:text-align="justify" fo:line-height="100%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21" style:parent-style-name="Standard" style:family="paragraph">
      <style:paragraph-properties fo:text-align="justify" fo:line-height="100%"/>
    </style:style>
    <style:style style:name="T13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23" style:parent-style-name="Standard" style:family="paragraph">
      <style:paragraph-properties fo:text-align="justify" fo:line-height="100%" fo:margin-left="0.6895in" fo:text-indent="-0.3937in">
        <style:tab-stops/>
      </style:paragraph-properties>
    </style:style>
    <style:style style:name="T13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25" style:parent-style-name="Standard" style:family="paragraph">
      <style:paragraph-properties fo:text-align="justify" fo:line-height="100%" fo:margin-left="0.6895in" fo:text-indent="-0.3937in">
        <style:tab-stops/>
      </style:paragraph-properties>
    </style:style>
    <style:style style:name="T13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27" style:parent-style-name="Akapitzlistą" style:family="paragraph">
      <style:paragraph-properties fo:text-align="justify" fo:line-height="100%"/>
    </style:style>
    <style:style style:name="T13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0" style:parent-style-name="Standard" style:family="paragraph">
      <style:paragraph-properties fo:text-align="center" fo:line-height="100%" fo:text-indent="-0.15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1" style:parent-style-name="Standard" style:family="paragraph">
      <style:paragraph-properties fo:text-align="center" fo:line-height="100%" fo:text-indent="-0.1576in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33" style:parent-style-name="Standard" style:family="paragraph">
      <style:paragraph-properties fo:text-align="center" fo:line-height="100%" fo:text-indent="-0.15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4" style:parent-style-name="Standard" style:family="paragraph">
      <style:paragraph-properties fo:text-align="justify" fo:line-height="100%" fo:background-color="#FFFFFF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7" style:parent-style-name="Standard" style:family="paragraph">
      <style:paragraph-properties fo:text-align="justify" fo:line-height="100%" fo:text-indent="0.25in" fo:background-color="#FFFFFF"/>
    </style:style>
    <style:style style:name="T13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9" style:parent-style-name="Standard" style:family="paragraph">
      <style:paragraph-properties fo:line-height="100%" fo:margin-left="0.25in" fo:background-color="#FFFFFF">
        <style:tab-stops/>
      </style:paragraph-properties>
    </style:style>
    <style:style style:name="T13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45" style:parent-style-name="Standard" style:family="paragraph">
      <style:paragraph-properties fo:text-align="justify" fo:line-height="100%" fo:background-color="#FFFFFF"/>
    </style:style>
    <style:style style:name="T13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47" style:parent-style-name="Standard" style:family="paragraph">
      <style:paragraph-properties fo:text-align="justify" fo:line-height="100%" fo:background-color="#FFFFFF"/>
    </style:style>
    <style:style style:name="T13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49" style:parent-style-name="Standard" style:family="paragraph">
      <style:paragraph-properties fo:text-align="justify" fo:line-height="100%" fo:background-color="#FFFFFF"/>
    </style:style>
    <style:style style:name="T13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5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52" style:parent-style-name="Standard" style:family="paragraph">
      <style:paragraph-properties fo:text-align="justify" fo:line-height="100%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54" style:parent-style-name="Standard" style:family="paragraph">
      <style:paragraph-properties fo:text-align="justify" fo:margin-top="0.0833in" fo:line-height="100%" fo:margin-left="0.3944in" fo:text-indent="-0.1972in">
        <style:tab-stops/>
      </style:paragraph-properties>
    </style:style>
    <style:style style:name="T13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59" style:parent-style-name="Standard" style:family="paragraph">
      <style:paragraph-properties fo:text-align="justify" fo:margin-top="0.0833in" fo:line-height="100%" fo:margin-left="0.3944in" fo:text-indent="-0.1972in">
        <style:tab-stops/>
      </style:paragraph-properties>
    </style:style>
    <style:style style:name="T13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64" style:parent-style-name="Standard" style:family="paragraph">
      <style:paragraph-properties fo:text-align="justify" fo:margin-top="0.0833in" fo:line-height="100%" fo:margin-left="0.3944in" fo:text-indent="-0.1972in">
        <style:tab-stops/>
      </style:paragraph-properties>
    </style:style>
    <style:style style:name="T13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70" style:parent-style-name="Standard" style:family="paragraph">
      <style:paragraph-properties fo:text-align="justify" fo:margin-top="0.0833in" fo:line-height="100%" fo:margin-left="0.3944in" fo:text-indent="-0.1972in">
        <style:tab-stops/>
      </style:paragraph-properties>
    </style:style>
    <style:style style:name="T13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75" style:parent-style-name="Standard" style:family="paragraph">
      <style:paragraph-properties fo:text-align="justify" fo:margin-top="0.0833in" fo:line-height="100%" fo:margin-left="0.3944in" fo:text-indent="-0.1972in">
        <style:tab-stops/>
      </style:paragraph-properties>
    </style:style>
    <style:style style:name="T13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79" style:parent-style-name="Standard" style:family="paragraph">
      <style:paragraph-properties fo:text-align="justify" fo:margin-top="0.0833in" fo:line-height="100%" fo:margin-left="0.3944in" fo:text-indent="-0.1972in">
        <style:tab-stops/>
      </style:paragraph-properties>
    </style:style>
    <style:style style:name="T13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8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83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384" style:parent-style-name="Domyślnaczcionkaakapitu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13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3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88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38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90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39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9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94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395" style:parent-style-name="Domyślnaczcionkaakapitu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13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3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9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13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4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01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05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08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12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15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19" style:parent-style-name="Standard" style:family="paragraph">
      <style:paragraph-properties fo:widows="0" fo:orphans="0" fo:text-align="justify" fo:margin-top="0.0833in" fo:line-height="100%" fo:margin-left="0.3944in" fo:text-indent="-0.1972in">
        <style:tab-stops/>
      </style:paragraph-properties>
    </style:style>
    <style:style style:name="T14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4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22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4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4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27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30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3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34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38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41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42" style:parent-style-name="Standard" style:family="paragraph">
      <style:paragraph-properties fo:text-align="justify" fo:margin-top="0.0833in" fo:line-height="100%"/>
    </style:style>
    <style:style style:name="T14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4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45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49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53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57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14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63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66" style:parent-style-name="Standard" style:family="paragraph">
      <style:paragraph-properties fo:widows="0" fo:orphans="0" fo:text-align="justify" fo:margin-top="0.0833in" fo:line-height="100%"/>
    </style:style>
    <style:style style:name="T14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468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14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74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7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77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81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84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48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87" style:parent-style-name="Standard" style:family="paragraph">
      <style:paragraph-properties fo:widows="0" fo:orphans="0" fo:text-align="justify" fo:margin-top="0.0833in" fo:line-height="100%"/>
    </style:style>
    <style:style style:name="T14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4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490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49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93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4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9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9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14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99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5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03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07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5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10" style:parent-style-name="Standard" style:family="paragraph">
      <style:paragraph-properties fo:text-align="justify" fo:margin-top="0.0833in" fo:line-height="100%"/>
    </style:style>
    <style:style style:name="T15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5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513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17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21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26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29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3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34" style:parent-style-name="Standard" style:family="paragraph">
      <style:paragraph-properties fo:text-align="justify" fo:margin-top="0.0833in" fo:line-height="100%"/>
    </style:style>
    <style:style style:name="T15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536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40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43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47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4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51" style:parent-style-name="Standard" style:family="paragraph">
      <style:paragraph-properties fo:text-align="justify" fo:margin-top="0.0833in" fo:line-height="100%" fo:margin-left="0.7875in" fo:text-indent="-0.3937in">
        <style:tab-stops/>
      </style:paragraph-properties>
    </style:style>
    <style:style style:name="T15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55" style:parent-style-name="Standard" style:family="paragraph">
      <style:paragraph-properties fo:text-align="justify" fo:margin-top="0.0833in" fo:line-height="100%"/>
    </style:style>
    <style:style style:name="T15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557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5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61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5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64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67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5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7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71" style:parent-style-name="Standard" style:family="paragraph">
      <style:paragraph-properties fo:widows="0" fo:orphans="0" fo:text-align="justify" fo:margin-top="0.0833in" fo:line-height="100%" fo:margin-left="0.7875in" fo:text-indent="-0.3937in">
        <style:tab-stops/>
      </style:paragraph-properties>
    </style:style>
    <style:style style:name="T15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74" style:parent-style-name="Standard" style:family="paragraph">
      <style:paragraph-properties fo:line-height="100%" fo:margin-left="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75" style:parent-style-name="Standard" style:family="paragraph">
      <style:paragraph-properties fo:line-height="100%" fo:margin-left="0.1972in">
        <style:tab-stops/>
      </style:paragraph-properties>
    </style:style>
    <style:style style:name="T15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78" style:parent-style-name="Standard" style:family="paragraph">
      <style:paragraph-properties fo:text-align="justify" fo:margin-top="0.0833in" fo:line-height="100%"/>
    </style:style>
    <style:style style:name="T15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81" style:parent-style-name="Standard" style:family="paragraph">
      <style:paragraph-properties fo:text-align="justify" fo:margin-top="0.0833in" fo:line-height="100%" fo:margin-left="0.3937in" fo:text-indent="-0.1576in">
        <style:tab-stops/>
      </style:paragraph-properties>
    </style:style>
    <style:style style:name="T15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84" style:parent-style-name="Standard" style:family="paragraph">
      <style:paragraph-properties fo:text-align="justify" fo:margin-top="0.0833in" fo:line-height="100%" fo:margin-left="0.3937in" fo:text-indent="-0.1576in">
        <style:tab-stops/>
      </style:paragraph-properties>
    </style:style>
    <style:style style:name="T158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8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90" style:parent-style-name="Standard" style:family="paragraph">
      <style:paragraph-properties fo:text-align="justify" fo:margin-top="0.0833in" fo:line-height="100%" fo:margin-left="0.3937in" fo:text-indent="-0.1576in">
        <style:tab-stops/>
      </style:paragraph-properties>
    </style:style>
    <style:style style:name="T159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9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9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96" style:parent-style-name="Standard" style:family="paragraph">
      <style:paragraph-properties fo:text-align="justify" fo:margin-top="0.0833in" fo:line-height="100%" fo:margin-left="0.3937in" fo:text-indent="-0.1576in">
        <style:tab-stops/>
      </style:paragraph-properties>
    </style:style>
    <style:style style:name="T159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9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02" style:parent-style-name="Standard" style:family="paragraph">
      <style:paragraph-properties fo:text-align="justify" fo:margin-top="0.0833in" fo:line-height="100%" fo:margin-left="0.3937in" fo:text-indent="-0.1576in">
        <style:tab-stops/>
      </style:paragraph-properties>
    </style:style>
    <style:style style:name="T16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08" style:parent-style-name="Standard" style:family="paragraph">
      <style:paragraph-properties fo:text-align="justify" fo:margin-top="0.0833in" fo:line-height="100%" fo:margin-left="0.3937in" fo:text-indent="-0.1576in">
        <style:tab-stops/>
      </style:paragraph-properties>
    </style:style>
    <style:style style:name="T16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15" style:parent-style-name="Standard" style:family="paragraph">
      <style:paragraph-properties fo:text-align="justify" fo:margin-top="0.0833in" fo:line-height="100%" fo:margin-left="0.3937in" fo:text-indent="-0.1576in">
        <style:tab-stops/>
      </style:paragraph-properties>
    </style:style>
    <style:style style:name="T16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1" style:parent-style-name="Standard" style:family="paragraph">
      <style:paragraph-properties fo:text-align="justify" fo:margin-top="0.0833in" fo:line-height="100%" fo:margin-left="0.3937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2" style:parent-style-name="Standard" style:family="paragraph">
      <style:paragraph-properties fo:text-align="justify" fo:margin-top="0.0833in" fo:line-height="100%" fo:margin-left="0.3937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3" style:parent-style-name="Standard" style:family="paragraph">
      <style:paragraph-properties fo:text-align="justify" fo:margin-top="0.0833in" fo:line-height="100%"/>
    </style:style>
    <style:style style:name="T16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6" style:parent-style-name="Standard" style:family="paragraph">
      <style:paragraph-properties fo:text-align="justify" fo:margin-top="0.0833in" fo:line-height="100%"/>
    </style:style>
    <style:style style:name="T16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8" style:parent-style-name="Standard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16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31" style:parent-style-name="Standard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16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3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35" style:parent-style-name="Standard" style:family="paragraph">
      <style:paragraph-properties fo:text-align="justify" fo:margin-top="0.0833in" fo:line-height="100%" fo:margin-left="0.4923in" fo:text-indent="-0.1965in">
        <style:tab-stops/>
      </style:paragraph-properties>
    </style:style>
    <style:style style:name="T16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38" style:parent-style-name="Standard" style:family="paragraph">
      <style:paragraph-properties fo:text-align="justify" fo:margin-top="0.0833in" fo:line-height="100%" fo:text-indent="0.2958in"/>
    </style:style>
    <style:style style:name="T16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40" style:parent-style-name="Standard" style:family="paragraph">
      <style:paragraph-properties fo:text-align="justify" fo:margin-top="0.0833in" fo:line-height="100%" fo:margin-left="0.4923in" fo:text-indent="-0.1965in">
        <style:tab-stops/>
      </style:paragraph-properties>
    </style:style>
    <style:style style:name="T16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42" style:parent-style-name="Standard" style:family="paragraph">
      <style:paragraph-properties fo:text-align="justify" fo:margin-top="0.0833in" fo:line-height="100%" fo:margin-left="0.4923in" fo:text-indent="-0.1965in">
        <style:tab-stops/>
      </style:paragraph-properties>
    </style:style>
    <style:style style:name="T16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46" style:parent-style-name="Standard" style:family="paragraph">
      <style:paragraph-properties fo:text-align="justify" fo:margin-top="0.0833in" fo:line-height="100%" fo:margin-left="0.4923in" fo:text-indent="-0.1965in">
        <style:tab-stops/>
      </style:paragraph-properties>
    </style:style>
    <style:style style:name="T16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49" style:parent-style-name="Standard" style:family="paragraph">
      <style:paragraph-properties fo:text-align="justify" fo:margin-top="0.0833in" fo:line-height="100%" fo:margin-left="0.4923in" fo:text-indent="-0.1965in">
        <style:tab-stops/>
      </style:paragraph-properties>
    </style:style>
    <style:style style:name="T16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51" style:parent-style-name="Standard" style:family="paragraph">
      <style:paragraph-properties fo:text-align="justify" fo:margin-top="0.0833in" fo:line-height="100%" fo:margin-left="0.5909in" fo:text-indent="-0.2951in">
        <style:tab-stops/>
      </style:paragraph-properties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54" style:parent-style-name="Standard" style:family="paragraph">
      <style:paragraph-properties fo:text-align="justify" fo:margin-top="0.0833in" fo:line-height="100%" fo:margin-left="0.4923in" fo:text-indent="-0.1965in">
        <style:tab-stops/>
      </style:paragraph-properties>
    </style:style>
    <style:style style:name="T16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57" style:parent-style-name="Standard" style:family="paragraph">
      <style:paragraph-properties fo:text-align="justify"/>
    </style:style>
    <style:style style:name="T16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6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6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662" style:parent-style-name="Akapitzlistą" style:family="paragraph">
      <style:paragraph-properties fo:text-align="justify" fo:line-height="150%"/>
    </style:style>
    <style:style style:name="T166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6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65" style:parent-style-name="Akapitzlistą" style:family="paragraph">
      <style:paragraph-properties fo:text-align="justify" fo:line-height="150%"/>
    </style:style>
    <style:style style:name="T166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67" style:parent-style-name="Akapitzlistą" style:family="paragraph">
      <style:paragraph-properties fo:text-align="justify" fo:line-height="150%"/>
    </style:style>
    <style:style style:name="T166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69" style:parent-style-name="Akapitzlistą" style:family="paragraph">
      <style:paragraph-properties fo:text-align="justify" fo:line-height="150%"/>
    </style:style>
    <style:style style:name="T167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71" style:parent-style-name="Akapitzlistą" style:family="paragraph">
      <style:paragraph-properties fo:text-align="justify" fo:line-height="150%"/>
    </style:style>
    <style:style style:name="T167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73" style:parent-style-name="Akapitzlistą" style:family="paragraph">
      <style:paragraph-properties fo:text-align="justify" fo:line-height="150%"/>
    </style:style>
    <style:style style:name="T167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75" style:parent-style-name="Akapitzlistą" style:family="paragraph">
      <style:paragraph-properties fo:text-align="justify" fo:line-height="150%"/>
    </style:style>
    <style:style style:name="T167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7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78" style:parent-style-name="Akapitzlistą" style:family="paragraph">
      <style:paragraph-properties fo:text-align="justify" fo:line-height="150%"/>
    </style:style>
    <style:style style:name="T167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80" style:parent-style-name="Standard" style:family="paragraph">
      <style:paragraph-properties fo:text-align="justify"/>
    </style:style>
    <style:style style:name="T168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8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8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84" style:parent-style-name="Standard" style:family="paragraph">
      <style:paragraph-properties fo:text-align="justify"/>
    </style:style>
    <style:style style:name="T168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86" style:parent-style-name="Standard" style:family="paragraph">
      <style:paragraph-properties fo:text-align="justify"/>
    </style:style>
    <style:style style:name="T168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88" style:parent-style-name="Standard" style:family="paragraph">
      <style:paragraph-properties fo:text-align="justify"/>
    </style:style>
    <style:style style:name="T168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9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9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93" style:parent-style-name="Standard" style:family="paragraph">
      <style:paragraph-properties fo:text-align="justify"/>
    </style:style>
    <style:style style:name="T169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9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9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98" style:parent-style-name="Standard" style:family="paragraph">
      <style:paragraph-properties fo:text-align="justify"/>
    </style:style>
    <style:style style:name="T169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00" style:parent-style-name="Standard" style:family="paragraph">
      <style:paragraph-properties fo:text-align="justify"/>
    </style:style>
    <style:style style:name="T170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0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03" style:parent-style-name="Standard" style:family="paragraph">
      <style:paragraph-properties fo:text-align="justify"/>
    </style:style>
    <style:style style:name="T17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0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1707" style:family="table-column">
      <style:table-column-properties style:column-width="3.1326in" style:use-optimal-column-width="false"/>
    </style:style>
    <style:style style:name="TableColumn1708" style:family="table-column">
      <style:table-column-properties style:column-width="3.1284in" style:use-optimal-column-width="false"/>
    </style:style>
    <style:style style:name="Table1706" style:family="table">
      <style:table-properties style:width="6.2611in" fo:margin-left="-0.075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BFBFBF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justify" fo:line-height="100%"/>
    </style:style>
    <style:style style:name="T17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13" style:family="table-cell">
      <style:table-cell-properties fo:border="0.0069in solid #BFBFBF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justify" fo:line-height="100%"/>
    </style:style>
    <style:style style:name="T17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1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BFBFBF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justify" fo:line-height="100%"/>
    </style:style>
    <style:style style:name="T17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21" style:family="table-cell">
      <style:table-cell-properties fo:border="0.0069in solid #BFBFBF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justify" fo:line-height="100%"/>
    </style:style>
    <style:style style:name="T17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24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BFBFBF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justify" fo:line-height="100%"/>
    </style:style>
    <style:style style:name="T17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29" style:family="table-cell">
      <style:table-cell-properties fo:border="0.0069in solid #BFBFBF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 fo:line-height="100%"/>
    </style:style>
    <style:style style:name="T173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32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BFBFB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justify" fo:line-height="100%"/>
    </style:style>
    <style:style style:name="T17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37" style:family="table-cell">
      <style:table-cell-properties fo:border="0.0069in solid #BFBFBF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justify" fo:line-height="100%"/>
    </style:style>
    <style:style style:name="T17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40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BFBFBF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justify" fo:line-height="100%"/>
    </style:style>
    <style:style style:name="T17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45" style:family="table-cell">
      <style:table-cell-properties fo:border="0.0069in solid #BFBFBF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justify" fo:line-height="100%"/>
    </style:style>
    <style:style style:name="T174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48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BFBFBF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justify" fo:line-height="100%"/>
    </style:style>
    <style:style style:name="T17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53" style:family="table-cell">
      <style:table-cell-properties fo:border="0.0069in solid #BFBFBF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justify" fo:line-height="100%"/>
    </style:style>
    <style:style style:name="T175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56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BFBFBF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justify" fo:line-height="100%"/>
    </style:style>
    <style:style style:name="T176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61" style:family="table-cell">
      <style:table-cell-properties fo:border="0.0069in solid #BFBFBF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justify" fo:line-height="100%"/>
    </style:style>
    <style:style style:name="T176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64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176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766" style:parent-style-name="Standard" style:family="paragraph">
      <style:paragraph-properties fo:text-align="justify"/>
    </style:style>
    <style:style style:name="T176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68" style:parent-style-name="Standard" style:family="paragraph">
      <style:paragraph-properties fo:text-align="justify"/>
    </style:style>
    <style:style style:name="T176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7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71" style:parent-style-name="Standard" style:family="paragraph">
      <style:paragraph-properties fo:text-align="justify"/>
    </style:style>
    <style:style style:name="T177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7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774" style:parent-style-name="Akapitzlistą" style:family="paragraph">
      <style:paragraph-properties fo:margin-left="0.5458in">
        <style:tab-stops/>
      </style:paragraph-properties>
    </style:style>
    <style:style style:name="T177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76" style:parent-style-name="Akapitzlistą" style:family="paragraph">
      <style:paragraph-properties fo:margin-left="0.54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1778" style:family="table-column">
      <style:table-column-properties style:column-width="0.4763in" style:use-optimal-column-width="false"/>
    </style:style>
    <style:style style:name="TableColumn1779" style:family="table-column">
      <style:table-column-properties style:column-width="2.6069in" style:use-optimal-column-width="false"/>
    </style:style>
    <style:style style:name="TableColumn1780" style:family="table-column">
      <style:table-column-properties style:column-width="1.5423in" style:use-optimal-column-width="false"/>
    </style:style>
    <style:style style:name="TableColumn1781" style:family="table-column">
      <style:table-column-properties style:column-width="1.6354in" style:use-optimal-column-width="false"/>
    </style:style>
    <style:style style:name="Table1777" style:family="table">
      <style:table-properties style:width="6.2611in" fo:margin-left="-0.075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BFBFBF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Cell1785" style:family="table-cell">
      <style:table-cell-properties fo:border="0.0069in solid #BFBFBF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justify" fo:line-height="100%"/>
    </style:style>
    <style:style style:name="T178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8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89" style:family="table-cell">
      <style:table-cell-properties fo:border="0.0069in solid #BFBFBF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justify" fo:line-height="100%"/>
    </style:style>
    <style:style style:name="T179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92" style:family="table-cell">
      <style:table-cell-properties fo:border="0.0069in solid #BFBFBF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justify" fo:line-height="100%"/>
    </style:style>
    <style:style style:name="T179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BFBFBF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justify" fo:line-height="100%"/>
    </style:style>
    <style:style style:name="T179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99" style:family="table-cell">
      <style:table-cell-properties fo:border="0.0069in solid #BFBFBF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justify" fo:line-height="100%"/>
    </style:style>
    <style:style style:name="T180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02" style:family="table-cell">
      <style:table-cell-properties fo:border="0.0069in solid #BFBFBF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justify" fo:line-height="100%"/>
    </style:style>
    <style:style style:name="T18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05" style:family="table-cell">
      <style:table-cell-properties fo:border="0.0069in solid #BFBFBF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justify" fo:line-height="100%"/>
    </style:style>
    <style:style style:name="T180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808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BFBFBF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justify" fo:line-height="100%"/>
    </style:style>
    <style:style style:name="T18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13" style:family="table-cell">
      <style:table-cell-properties fo:border="0.0069in solid #BFBFBF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justify" fo:line-height="100%"/>
    </style:style>
    <style:style style:name="T18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16" style:family="table-cell">
      <style:table-cell-properties fo:border="0.0069in solid #BFBFBF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justify" fo:line-height="100%"/>
    </style:style>
    <style:style style:name="T18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19" style:family="table-cell">
      <style:table-cell-properties fo:border="0.0069in solid #BFBFBF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justify" fo:line-height="100%"/>
    </style:style>
    <style:style style:name="T18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822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BFBFBF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justify" fo:line-height="100%"/>
    </style:style>
    <style:style style:name="T18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27" style:family="table-cell">
      <style:table-cell-properties fo:border="0.0069in solid #BFBFBF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justify" fo:line-height="100%"/>
    </style:style>
    <style:style style:name="T18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30" style:family="table-cell">
      <style:table-cell-properties fo:border="0.0069in solid #BFBFBF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justify" fo:line-height="100%"/>
    </style:style>
    <style:style style:name="T18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33" style:family="table-cell">
      <style:table-cell-properties fo:border="0.0069in solid #BFBFBF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justify" fo:line-height="100%"/>
    </style:style>
    <style:style style:name="T183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BFBFBF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justify" fo:line-height="100%"/>
    </style:style>
    <style:style style:name="T18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40" style:family="table-cell">
      <style:table-cell-properties fo:border="0.0069in solid #BFBFBF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justify" fo:line-height="100%"/>
    </style:style>
    <style:style style:name="T18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43" style:family="table-cell">
      <style:table-cell-properties fo:border="0.0069in solid #BFBFBF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justify" fo:line-height="100%"/>
    </style:style>
    <style:style style:name="T184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46" style:family="table-cell">
      <style:table-cell-properties fo:border="0.0069in solid #BFBFBF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justify" fo:line-height="100%"/>
    </style:style>
    <style:style style:name="T184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BFBFBF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justify" fo:line-height="100%"/>
    </style:style>
    <style:style style:name="T18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53" style:family="table-cell">
      <style:table-cell-properties fo:border="0.0069in solid #BFBFBF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justify" fo:line-height="100%"/>
    </style:style>
    <style:style style:name="T185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56" style:family="table-cell">
      <style:table-cell-properties fo:border="0.0069in solid #BFBFBF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justify" fo:line-height="100%"/>
    </style:style>
    <style:style style:name="T185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59" style:family="table-cell">
      <style:table-cell-properties fo:border="0.0069in solid #BFBFBF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justify" fo:line-height="100%"/>
    </style:style>
    <style:style style:name="T186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BFBFBF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justify" fo:line-height="100%"/>
    </style:style>
    <style:style style:name="T186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66" style:family="table-cell">
      <style:table-cell-properties fo:border="0.0069in solid #BFBFBF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justify" fo:line-height="100%"/>
    </style:style>
    <style:style style:name="T186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69" style:family="table-cell">
      <style:table-cell-properties fo:border="0.0069in solid #BFBFBF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justify" fo:line-height="100%"/>
    </style:style>
    <style:style style:name="T187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72" style:family="table-cell">
      <style:table-cell-properties fo:border="0.0069in solid #BFBFBF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justify" fo:line-height="100%"/>
    </style:style>
    <style:style style:name="T187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875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BFBFBF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justify" fo:line-height="100%"/>
    </style:style>
    <style:style style:name="T187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80" style:family="table-cell">
      <style:table-cell-properties fo:border="0.0069in solid #BFBFBF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justify" fo:line-height="100%"/>
    </style:style>
    <style:style style:name="T188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83" style:family="table-cell">
      <style:table-cell-properties fo:border="0.0069in solid #BFBFBF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justify" fo:line-height="100%"/>
    </style:style>
    <style:style style:name="T188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86" style:family="table-cell">
      <style:table-cell-properties fo:border="0.0069in solid #BFBFB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justify" fo:line-height="100%"/>
    </style:style>
    <style:style style:name="T188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889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BFBFBF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justify" fo:line-height="100%"/>
    </style:style>
    <style:style style:name="T189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94" style:family="table-cell">
      <style:table-cell-properties fo:border="0.0069in solid #BFBFBF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justify" fo:line-height="100%"/>
    </style:style>
    <style:style style:name="T189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97" style:family="table-cell">
      <style:table-cell-properties fo:border="0.0069in solid #BFBFBF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justify" fo:line-height="100%"/>
    </style:style>
    <style:style style:name="T189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90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01" style:family="table-cell">
      <style:table-cell-properties fo:border="0.0069in solid #BFBFBF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justify" fo:line-height="100%"/>
    </style:style>
    <style:style style:name="T190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04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190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06" style:parent-style-name="Standard" style:family="paragraph">
      <style:paragraph-properties fo:text-align="justify"/>
    </style:style>
    <style:style style:name="T190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08" style:parent-style-name="Standard" style:family="paragraph">
      <style:paragraph-properties fo:text-align="justify"/>
    </style:style>
    <style:style style:name="T190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9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1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12" style:parent-style-name="Akapitzlistą" style:family="paragraph"/>
    <style:style style:name="T19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14" style:parent-style-name="Akapitzlistą" style:family="paragraph">
      <style:paragraph-properties fo:margin-left="0.54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1916" style:family="table-column">
      <style:table-column-properties style:column-width="0.4833in" style:use-optimal-column-width="false"/>
    </style:style>
    <style:style style:name="TableColumn1917" style:family="table-column">
      <style:table-column-properties style:column-width="2.5986in" style:use-optimal-column-width="false"/>
    </style:style>
    <style:style style:name="TableColumn1918" style:family="table-column">
      <style:table-column-properties style:column-width="1.543in" style:use-optimal-column-width="false"/>
    </style:style>
    <style:style style:name="TableColumn1919" style:family="table-column">
      <style:table-column-properties style:column-width="1.6354in" style:use-optimal-column-width="false"/>
    </style:style>
    <style:style style:name="Table1915" style:family="table">
      <style:table-properties style:width="6.2604in" fo:margin-left="-0.075in" table:align="lef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BFBFBF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center" fo:line-height="100%"/>
    </style:style>
    <style:style style:name="T19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24" style:family="table-cell">
      <style:table-cell-properties fo:border="0.0069in solid #BFBFBF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 fo:line-height="100%"/>
    </style:style>
    <style:style style:name="T19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27" style:family="table-cell">
      <style:table-cell-properties fo:border="0.0069in solid #BFBFBF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 fo:line-height="100%"/>
    </style:style>
    <style:style style:name="T19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30" style:family="table-cell">
      <style:table-cell-properties fo:border="0.0069in solid #BFBFBF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 fo:line-height="100%"/>
    </style:style>
    <style:style style:name="T19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BFBFBF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 fo:line-height="100%"/>
    </style:style>
    <style:style style:name="T19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37" style:family="table-cell">
      <style:table-cell-properties fo:border="0.0069in solid #BFBFBF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line-height="100%"/>
    </style:style>
    <style:style style:name="T19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40" style:family="table-cell">
      <style:table-cell-properties fo:border="0.0069in solid #BFBFBF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line-height="100%"/>
    </style:style>
    <style:style style:name="T19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94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44" style:family="table-cell">
      <style:table-cell-properties fo:border="0.0069in solid #BFBFBF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center" fo:line-height="100%"/>
    </style:style>
    <style:style style:name="T19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47" style:parent-style-name="Standard" style:family="paragraph">
      <style:paragraph-properties fo:text-align="center" fo:line-height="100%"/>
      <style:text-properties style:font-name="Times New Roman" style:font-name-complex="Times New Roman" fo:font-size="13pt" style:font-size-asian="13pt" style:font-size-complex="13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BFBFBF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 fo:line-height="100%"/>
    </style:style>
    <style:style style:name="T195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52" style:family="table-cell">
      <style:table-cell-properties fo:border="0.0069in solid #BFBFB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line-height="100%"/>
    </style:style>
    <style:style style:name="T19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55" style:family="table-cell">
      <style:table-cell-properties fo:border="0.0069in solid #BFBFBF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line-height="100%"/>
    </style:style>
    <style:style style:name="T195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58" style:family="table-cell">
      <style:table-cell-properties fo:border="0.0069in solid #BFBFBF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line-height="100%"/>
    </style:style>
    <style:style style:name="T196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61" style:parent-style-name="Standard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BFBFBF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line-height="100%"/>
    </style:style>
    <style:style style:name="T196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66" style:family="table-cell">
      <style:table-cell-properties fo:border="0.0069in solid #BFBFBF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line-height="100%"/>
    </style:style>
    <style:style style:name="T196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69" style:family="table-cell">
      <style:table-cell-properties fo:border="0.0069in solid #BFBFBF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line-height="100%"/>
    </style:style>
    <style:style style:name="T197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72" style:family="table-cell">
      <style:table-cell-properties fo:border="0.0069in solid #BFBFBF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 fo:line-height="100%"/>
    </style:style>
    <style:style style:name="T197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BFBFBF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center" fo:line-height="100%"/>
    </style:style>
    <style:style style:name="T197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79" style:family="table-cell">
      <style:table-cell-properties fo:border="0.0069in solid #BFBFBF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line-height="100%"/>
    </style:style>
    <style:style style:name="T198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82" style:family="table-cell">
      <style:table-cell-properties fo:border="0.0069in solid #BFBFBF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line-height="100%"/>
    </style:style>
    <style:style style:name="T198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85" style:family="table-cell">
      <style:table-cell-properties fo:border="0.0069in solid #BFBFBF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 fo:line-height="100%"/>
    </style:style>
    <style:style style:name="T198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BFBFBF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center" fo:line-height="100%"/>
    </style:style>
    <style:style style:name="T199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92" style:family="table-cell">
      <style:table-cell-properties fo:border="0.0069in solid #BFBFBF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line-height="100%"/>
    </style:style>
    <style:style style:name="T199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95" style:family="table-cell">
      <style:table-cell-properties fo:border="0.0069in solid #BFBFBF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line-height="100%"/>
    </style:style>
    <style:style style:name="T199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 fo:line-height="100%"/>
    </style:style>
    <style:style style:name="T200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001" style:parent-style-name="Standard" style:family="paragraph">
      <style:paragraph-properties fo:text-align="center" fo:line-height="100%"/>
      <style:text-properties style:font-name="Times New Roman" style:font-name-complex="Times New Roman" fo:font-size="13pt" style:font-size-asian="13pt" style:font-size-complex="13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BFBFBF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 fo:line-height="100%"/>
    </style:style>
    <style:style style:name="T200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06" style:family="table-cell">
      <style:table-cell-properties fo:border="0.0069in solid #BFBFBF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line-height="100%"/>
    </style:style>
    <style:style style:name="T200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09" style:family="table-cell">
      <style:table-cell-properties fo:border="0.0069in solid #BFBFBF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line-height="100%"/>
    </style:style>
    <style:style style:name="T201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12" style:family="table-cell">
      <style:table-cell-properties fo:border="0.0069in solid #BFBFBF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 fo:line-height="100%"/>
    </style:style>
    <style:style style:name="T20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BFBFBF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 fo:line-height="100%"/>
    </style:style>
    <style:style style:name="T20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19" style:family="table-cell">
      <style:table-cell-properties fo:border="0.0069in solid #BFBFBF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line-height="100%"/>
    </style:style>
    <style:style style:name="T20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22" style:family="table-cell">
      <style:table-cell-properties fo:border="0.0069in solid #BFBFBF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line-height="100%"/>
    </style:style>
    <style:style style:name="T20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25" style:family="table-cell">
      <style:table-cell-properties fo:border="0.0069in solid #BFBFBF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 fo:line-height="100%"/>
    </style:style>
    <style:style style:name="T20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028" style:parent-style-name="Standard" style:family="paragraph">
      <style:paragraph-properties fo:text-align="center" fo:line-height="100%"/>
      <style:text-properties style:font-name="Times New Roman" style:font-name-complex="Times New Roman" fo:font-size="13pt" style:font-size-asian="13pt" style:font-size-complex="13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BFBFBF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text-align="center" fo:line-height="100%"/>
    </style:style>
    <style:style style:name="T20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33" style:family="table-cell">
      <style:table-cell-properties fo:border="0.0069in solid #BFBFBF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line-height="100%"/>
    </style:style>
    <style:style style:name="T203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36" style:family="table-cell">
      <style:table-cell-properties fo:border="0.0069in solid #BFBFBF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line-height="100%"/>
    </style:style>
    <style:style style:name="T20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39" style:family="table-cell">
      <style:table-cell-properties fo:border="0.0069in solid #BFBFBF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 fo:line-height="100%"/>
    </style:style>
    <style:style style:name="T20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04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204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4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047" style:parent-style-name="Standard" style:family="paragraph">
      <style:paragraph-properties fo:text-align="justify" fo:margin-top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4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49" style:parent-style-name="Standard" style:family="paragraph">
      <style:paragraph-properties fo:text-align="center" fo:line-height="100%"/>
    </style:style>
    <style:style style:name="T20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05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52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20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5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0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59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0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61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0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6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0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6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0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70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0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74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07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7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7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0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79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0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8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82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0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85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0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88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08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91" style:parent-style-name="Standard" style:family="paragraph">
      <style:paragraph-properties fo:margin-top="0.0833in" fo:line-height="100%"/>
    </style:style>
    <style:style style:name="T20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9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95" style:parent-style-name="Standard" style:family="paragraph">
      <style:paragraph-properties fo:text-align="center" fo:line-height="100%"/>
    </style:style>
    <style:style style:name="T20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097" style:parent-style-name="Standard" style:family="paragraph">
      <style:paragraph-properties fo:text-align="center" fo:line-height="100%"/>
    </style:style>
    <style:style style:name="T20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0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00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02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0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09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12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21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16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1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11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119" style:parent-style-name="Standard" style:family="paragraph">
      <style:paragraph-properties fo:text-align="center" fo:line-height="100%"/>
    </style:style>
    <style:style style:name="T21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121" style:parent-style-name="Standard" style:family="paragraph">
      <style:paragraph-properties fo:text-align="center" fo:line-height="100%"/>
    </style:style>
    <style:style style:name="T2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2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2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30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33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35" style:parent-style-name="Standard" style:family="paragraph">
      <style:paragraph-properties fo:text-align="justify" fo:margin-top="0.0833in" fo:line-height="100%" fo:margin-left="0.3944in" fo:text-indent="-0.1972in">
        <style:tab-stops/>
      </style:paragraph-properties>
    </style:style>
    <style:style style:name="T21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38" style:parent-style-name="Standard" style:family="paragraph">
      <style:paragraph-properties fo:text-align="justify" fo:margin-top="0.0833in" fo:line-height="100%" fo:margin-left="0.3944in" fo:text-indent="-0.1972in">
        <style:tab-stops/>
      </style:paragraph-properties>
    </style:style>
    <style:style style:name="T21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40" style:parent-style-name="Standard" style:family="paragraph">
      <style:paragraph-properties fo:text-align="justify" fo:margin-top="0.0833in" fo:line-height="100%" fo:margin-left="0.3944in" fo:text-indent="-0.1972in">
        <style:tab-stops/>
      </style:paragraph-properties>
    </style:style>
    <style:style style:name="T214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42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4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4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1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47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49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51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53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5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55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1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57" style:parent-style-name="Standard" style:family="paragraph">
      <style:paragraph-properties fo:text-align="justify" fo:margin-top="0.0833in" fo:line-height="100%"/>
    </style:style>
    <style:style style:name="T21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60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216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62" style:parent-style-name="Akapitzlistą" style:family="paragraph">
      <style:paragraph-properties fo:text-align="justify" fo:margin-top="0.0833in" fo:line-height="100%"/>
    </style:style>
    <style:style style:name="T21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6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166" style:parent-style-name="Standard" style:family="paragraph">
      <style:paragraph-properties fo:text-align="center" fo:line-height="100%"/>
    </style:style>
    <style:style style:name="T21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168" style:parent-style-name="Standard" style:family="paragraph">
      <style:paragraph-properties fo:text-align="center" fo:line-height="100%"/>
    </style:style>
    <style:style style:name="T21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17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71" style:parent-style-name="Standard" style:family="paragraph">
      <style:paragraph-properties fo:text-align="justify" fo:line-height="100%"/>
    </style:style>
    <style:style style:name="T21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1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7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75" style:parent-style-name="Standard" style:family="paragraph">
      <style:paragraph-properties fo:text-align="center" fo:line-height="100%"/>
    </style:style>
    <style:style style:name="T21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1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178" style:parent-style-name="Standard" style:family="paragraph">
      <style:paragraph-properties fo:text-align="center" fo:line-height="100%"/>
    </style:style>
    <style:style style:name="T21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18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81" style:parent-style-name="Standard" style:family="paragraph">
      <style:paragraph-properties fo:line-height="100%"/>
    </style:style>
    <style:style style:name="T21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83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21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85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1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87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1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89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1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91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1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93" style:parent-style-name="Standard" style:family="paragraph">
      <style:paragraph-properties fo:margin-top="0.0833in" fo:line-height="100%"/>
    </style:style>
    <style:style style:name="T21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95" style:parent-style-name="Standard" style:family="paragraph">
      <style:paragraph-properties fo:margin-top="0.0833in" fo:line-height="100%"/>
    </style:style>
    <style:style style:name="P2196" style:parent-style-name="Standard" style:family="paragraph">
      <style:paragraph-properties fo:margin-top="0.0833in" fo:line-height="100%"/>
    </style:style>
    <style:style style:name="P2197" style:parent-style-name="Standard" style:family="paragraph">
      <style:paragraph-properties fo:margin-top="0.0833in" fo:line-height="100%"/>
    </style:style>
    <style:style style:name="P2198" style:parent-style-name="Standard" style:family="paragraph">
      <style:paragraph-properties fo:margin-top="0.0833in" fo:line-height="100%"/>
    </style:style>
    <style:style style:name="P2199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220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01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0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04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0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06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0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08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11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22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213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15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17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19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22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22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224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26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28" style:parent-style-name="Standard" style:family="paragraph">
      <style:paragraph-properties fo:margin-top="0.0833in" fo:line-height="100%" fo:margin-left="0.1972in" fo:text-indent="0in">
        <style:tab-stops/>
      </style:paragraph-properties>
    </style:style>
    <style:style style:name="T22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230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33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35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37" style:parent-style-name="Standard" style:family="paragraph">
      <style:paragraph-properties fo:margin-top="0.0833in" fo:line-height="100%" fo:margin-left="0.3937in" fo:text-indent="-0.1965in">
        <style:tab-stops/>
      </style:paragraph-properties>
    </style:style>
    <style:style style:name="T22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4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41" style:parent-style-name="Standard" style:family="paragraph">
      <style:paragraph-properties fo:text-align="center" fo:line-height="100%"/>
    </style:style>
    <style:style style:name="T2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24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44" style:parent-style-name="Standard" style:family="paragraph">
      <style:paragraph-properties fo:text-align="justify" fo:line-height="100%" fo:margin-left="0.1972in" fo:text-indent="0in">
        <style:tab-stops/>
      </style:paragraph-properties>
    </style:style>
    <style:style style:name="T22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4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4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48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4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50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5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52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5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54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56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5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58" style:parent-style-name="Standard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22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61" style:parent-style-name="Standard" style:family="paragraph">
      <style:paragraph-properties fo:text-align="justify" fo:margin-top="0.0833in" fo:line-height="100%" fo:margin-left="0.5909in" fo:text-indent="-0.1972in">
        <style:tab-stops/>
      </style:paragraph-properties>
    </style:style>
    <style:style style:name="T226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64" style:parent-style-name="Standard" style:family="paragraph">
      <style:paragraph-properties fo:text-align="justify" fo:margin-top="0.0833in" fo:line-height="100%" fo:margin-left="0.3937in" fo:text-indent="-0.1965in">
        <style:tab-stops/>
      </style:paragraph-properties>
    </style:style>
    <style:style style:name="T226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68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26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70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27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72" style:parent-style-name="Standard" style:family="paragraph">
      <style:paragraph-properties fo:text-align="justify" fo:margin-top="0.0833in" fo:line-height="100%" fo:margin-left="0.1972in">
        <style:tab-stops/>
      </style:paragraph-properties>
    </style:style>
    <style:style style:name="T22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7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7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76" style:parent-style-name="Standard" style:family="paragraph">
      <style:paragraph-properties fo:text-align="justify" fo:margin-top="0.0833in" fo:line-height="100%" fo:margin-left="0.1972in">
        <style:tab-stops/>
      </style:paragraph-properties>
    </style:style>
    <style:style style:name="T22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7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79" style:parent-style-name="Standard" style:family="paragraph">
      <style:paragraph-properties fo:text-align="justify" fo:margin-top="0.0833in" fo:line-height="100%" fo:margin-left="0.1972in">
        <style:tab-stops/>
      </style:paragraph-properties>
    </style:style>
    <style:style style:name="T22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8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82" style:parent-style-name="Standard" style:family="paragraph">
      <style:paragraph-properties fo:text-align="justify" fo:margin-top="0.0833in" fo:line-height="100%" fo:margin-left="0.1972in">
        <style:tab-stops/>
      </style:paragraph-properties>
    </style:style>
    <style:style style:name="T228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8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85" style:parent-style-name="Standard" style:family="paragraph">
      <style:paragraph-properties fo:text-align="justify" fo:margin-top="0.0833in" fo:line-height="100%" fo:margin-left="0.1972in">
        <style:tab-stops/>
      </style:paragraph-properties>
    </style:style>
    <style:style style:name="T228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8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89" style:parent-style-name="Standard" style:family="paragraph">
      <style:paragraph-properties fo:text-align="justify" fo:margin-top="0.0833in" fo:line-height="100%" fo:margin-left="0.1972in">
        <style:tab-stops/>
      </style:paragraph-properties>
    </style:style>
    <style:style style:name="T229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9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9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9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9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9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29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9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29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9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00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30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02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30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0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05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30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07" style:parent-style-name="Standard" style:family="paragraph">
      <style:paragraph-properties fo:text-align="justify" fo:margin-top="0.0833in" fo:line-height="100%" fo:margin-left="0.1972in" fo:text-indent="0in">
        <style:tab-stops/>
      </style:paragraph-properties>
    </style:style>
    <style:style style:name="T230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0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10" style:parent-style-name="Standard" style:family="paragraph">
      <style:paragraph-properties fo:text-align="justify" fo:margin-top="0.0833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12" style:parent-style-name="Standard" style:family="paragraph">
      <style:paragraph-properties fo:text-align="center" fo:line-height="100%"/>
    </style:style>
    <style:style style:name="T23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314" style:parent-style-name="Standard" style:family="paragraph">
      <style:paragraph-properties fo:text-align="center" fo:line-height="100%"/>
    </style:style>
    <style:style style:name="T23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31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17" style:parent-style-name="Standard" style:family="paragraph">
      <style:paragraph-properties fo:text-align="center" fo:line-height="100%"/>
    </style:style>
    <style:style style:name="T23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31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20" style:parent-style-name="Standard" style:family="paragraph">
      <style:paragraph-properties fo:line-height="100%"/>
    </style:style>
    <style:style style:name="T23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22" style:parent-style-name="Standard" style:family="paragraph">
      <style:paragraph-properties fo:margin-top="0.0833in" fo:line-height="100%" fo:margin-left="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23" style:parent-style-name="Standard" style:family="paragraph">
      <style:paragraph-properties fo:text-align="center" fo:line-height="100%"/>
    </style:style>
    <style:style style:name="T23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25" style:parent-style-name="Standard" style:family="paragraph">
      <style:paragraph-properties fo:text-align="center" fo:line-height="100%"/>
    </style:style>
    <style:style style:name="T23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27" style:parent-style-name="Standard" style:family="paragraph">
      <style:paragraph-properties fo:text-align="center" fo:line-height="100%"/>
    </style:style>
    <style:style style:name="T23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29" style:parent-style-name="Standard" style:family="paragraph">
      <style:paragraph-properties fo:text-align="center" fo:line-height="100%"/>
    </style:style>
    <style:style style:name="T23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31" style:parent-style-name="Standard" style:family="paragraph">
      <style:paragraph-properties fo:text-align="center" fo:line-height="100%"/>
    </style:style>
    <style:style style:name="T23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33" style:parent-style-name="Standard" style:family="paragraph">
      <style:paragraph-properties fo:text-align="center" fo:line-height="100%" fo:margin-left="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35" style:parent-style-name="Standard" style:family="paragraph">
      <style:paragraph-properties fo:text-align="center" fo:line-height="100%"/>
    </style:style>
    <style:style style:name="T23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37" style:parent-style-name="Standard" style:family="paragraph">
      <style:paragraph-properties fo:text-align="center" fo:line-height="100%"/>
    </style:style>
    <style:style style:name="T23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39" style:parent-style-name="Standard" style:family="paragraph">
      <style:paragraph-properties fo:text-align="center" fo:line-height="100%"/>
    </style:style>
    <style:style style:name="T23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41" style:parent-style-name="Standard" style:family="paragraph">
      <style:paragraph-properties fo:text-align="center" fo:line-height="100%"/>
    </style:style>
    <style:style style:name="T23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43" style:parent-style-name="Standard" style:family="paragraph">
      <style:paragraph-properties fo:text-align="center" fo:line-height="100%" fo:margin-left="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44" style:parent-style-name="Standard" style:family="paragraph">
      <style:paragraph-properties fo:text-align="center" fo:line-height="100%"/>
    </style:style>
    <style:style style:name="T234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4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47" style:parent-style-name="Standard" style:family="paragraph">
      <style:paragraph-properties fo:text-align="center" fo:line-height="100%"/>
    </style:style>
    <style:style style:name="T23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49" style:parent-style-name="Standard" style:family="paragraph">
      <style:paragraph-properties fo:text-align="center" fo:line-height="100%"/>
    </style:style>
    <style:style style:name="T23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51" style:parent-style-name="Standard" style:family="paragraph">
      <style:paragraph-properties fo:text-align="center" fo:line-height="100%"/>
    </style:style>
    <style:style style:name="T235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53" style:parent-style-name="Standard" style:family="paragraph">
      <style:paragraph-properties fo:text-align="center" fo:line-height="100%" fo:margin-left="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54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23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5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57" style:parent-style-name="Standard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235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5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6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61" style:parent-style-name="Standard" style:family="paragraph">
      <style:paragraph-properties fo:text-align="justify"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62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63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64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65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66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67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68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69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70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71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72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73" style:parent-style-name="Standard" style:family="paragraph">
      <style:paragraph-properties fo:line-height="100%" fo:margin-left="0.2611in" fo:text-indent="-0.15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74" style:parent-style-name="Standard" style:family="paragraph">
      <style:paragraph-properties fo:line-height="100%" fo:margin-left="0.2611in" fo:text-indent="-0.1576in">
        <style:tab-stops/>
      </style:paragraph-properties>
    </style:style>
    <style:style style:name="T237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/></text:p>
      <text:p text:style-name="P3"/>
      <text:p text:style-name="P4"/>
      <text:p text:style-name="P5"/>
      <text:h text:style-name="P6" text:outline-level="1"><text:span text:style-name="T7">STATUT</text:span></text:h>
      <text:p text:style-name="P8"/>
      <text:p text:style-name="P9"/>
      <text:h text:style-name="P10" text:outline-level="2"><text:span text:style-name="T11">Zespołu Szkół Specjalnych</text:span></text:h>
      <text:p text:style-name="P12"><text:span text:style-name="T13">przy Ośrodku Terapii Nerwic</text:span></text:p>
      <text:p text:style-name="P14"><text:span text:style-name="T15">dla Dzieci i Młodzieży</text:span></text:p>
      <text:p text:style-name="P16"><text:span text:style-name="T17">w Orzeszu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Tekst jednolity z dnia 15.10.2024r.</text:span></text:p>
      <text:p text:style-name="P40"/>
      <text:soft-page-break/>
      <text:p text:style-name="P41"><text:span text:style-name="T42">ROZDZIAŁ 1</text:span></text:p>
      <text:p text:style-name="P43"><text:span text:style-name="T44">Podstawowe<text:s/></text:span><text:span text:style-name="T45">informacje o Zespole</text:span></text:p>
      <text:p text:style-name="P46"/>
      <text:p text:style-name="P47"><text:span text:style-name="T48">§ 1</text:span></text:p>
      <text:p text:style-name="P49"/>
      <text:list text:style-name="WWNum24">
        <text:list-item text:start-value="1">
          <text:p text:style-name="P50"><text:span text:style-name="T51">Nazwa Zespołu brzmi: Zespół Szkół Specjalnych przy Ośrodku Terapii Nerwic dla  Dzieci i Młodzieży w Orzeszu, zwany dalej „Zespołem”.</text:span></text:p>
        </text:list-item>
        <text:list-item>
          <text:p text:style-name="P52"><text:span text:style-name="T53">Siedziba Zespołu mieści się w Orzeszu przy ul. Mikołowskiej 208.</text:span></text:p>
        </text:list-item>
        <text:list-item>
          <text:p text:style-name="P54"><text:bookmark-start text:name="_Hlk178793294"/><text:span text:style-name="T55">W skład Zespołu wchodzą:</text:span></text:p>
        </text:list-item>
      </text:list>
      <text:list text:style-name="WWNum35">
        <text:list-item text:start-value="1">
          <text:p text:style-name="P56"><text:span text:style-name="T57">Szkoła</text:span><text:span text:style-name="T58"><text:s/>Podstawowa Specjalna Nr 11 z siedzibą <text:s/>w Orzeszu <text:s/>przy ul. Mikołowskiej 208, która posiada dodatkową lokalizację w Centrum Zdrowia Dziecka i Rodziny w Sosnowcu przy ul. Gabrieli Zapolskiej 3<text:s/></text:span><text:span text:style-name="T59">oraz w Samodzielnym Publicznym Zakładzie Opieki Zdrowotnej Szpit</text:span><text:span text:style-name="T60">ala Psychiatrycznego w Toszku przy ul. Gliwickiej 5</text:span><text:span text:style-name="T61"><text:s/></text:span><text:span text:style-name="T62">zwana dalej „szkołą podstawową ,</text:span></text:p>
        </text:list-item>
        <text:list-item>
          <text:p text:style-name="P63"><text:span text:style-name="T64">Czteroletnie Liceum Ogólnokształcące Specjalne nr II z siedzibą w Orzeszu przy <text:s text:c="13"/>ul. Mikołowskiej 208, które posiada dodatkową lokalizację w<text:s/></text:span><text:span text:style-name="T65">Centrum Zdrowia<text:s/></text:span><text:span text:style-name="T66">Dziecka i Rodziny w Sosnowcu</text:span><text:span text:style-name="T67"><text:s/>przy ul.  Gabrieli Zapolskiej 3<text:s/></text:span><text:span text:style-name="T68">oraz w Samodzielnym Publicznym Zakładzie Opieki Zdrowotnej Szpitala Psychiatrycznego w Toszku przy ul. Gliwickiej 5<text:s/></text:span><text:span text:style-name="T69">zwane dalej „liceum”.</text:span></text:p>
        </text:list-item>
      </text:list>
      <text:p text:style-name="P70"/>
      <text:list text:style-name="WWNum24" text:continue-numbering="true">
        <text:list-item>
          <text:p text:style-name="P71"><text:bookmark-end text:name="_Hlk178793294"/><text:span text:style-name="T72">Ustalone nazwy Zespołu, szkoły podstawowej, liceum są uż</text:span><text:span text:style-name="T73">ywane w pełnym brzmieniu.</text:span></text:p>
        </text:list-item>
        <text:list-item>
          <text:p text:style-name="P74"><text:span text:style-name="T75">W nazwie Zespołu, szkoły podstawowej, liceum umieszczonej na tablicy urzędowej, na sztandarze, na świadectwie oraz na pieczęciach, którymi opatruje się świadectwo pomija się określenie „specjalna” oraz określenie rodzaju niepełnos</text:span><text:span text:style-name="T76">prawności.</text:span></text:p>
        </text:list-item>
        <text:list-item>
          <text:p text:style-name="P77"><text:span text:style-name="T78">Szkoła przeznaczona jest dla dzieci i młodzieży przebywających na leczeniu w  Ośrodku Terapii Nerwic dla Dzieci i Młodzieży w Orzeszu, w Centrum Zdrowia Dziecka i Rodziny w Sosnowcu i<text:s/></text:span><text:span text:style-name="T79">w Samodzielnym Publicznym Zakładzie Opieki Zdrowotnej Szpital</text:span><text:span text:style-name="T80">a Psychiatrycznego w Toszku</text:span><text:span text:style-name="T81"><text:s/>zwanymi dalej „podmiotami leczniczymi”.</text:span></text:p>
        </text:list-item>
        <text:list-item>
          <text:p text:style-name="P82"><text:span text:style-name="T83">Organem prowadzącym Zespół jest Województwo Śląskie z siedzibą w Katowicach.</text:span></text:p>
        </text:list-item>
        <text:list-item>
          <text:p text:style-name="P84"><text:span text:style-name="T85">Organem sprawującym nadzór pedagogiczny jest Śląski Kurator Oświaty w  Katowicach.</text:span></text:p>
        </text:list-item>
        <text:list-item>
          <text:p text:style-name="P86"><text:span text:style-name="T87">Zespół jest jednostką budżet</text:span><text:span text:style-name="T88">ową.</text:span></text:p>
        </text:list-item>
        <text:list-item>
          <text:p text:style-name="P89"><text:span text:style-name="T90">Zasady prowadzenia przez Zespół gospodarki finansowej określają odrębne przepisy.</text:span></text:p>
        </text:list-item>
      </text:list>
      <text:p text:style-name="P91"/>
      <text:p text:style-name="P92"/>
      <text:p text:style-name="P93"/>
      <text:p text:style-name="P94"/>
      <text:soft-page-break/>
      <text:p text:style-name="P95">§ 2</text:p>
      <text:p text:style-name="P96"/>
      <text:p text:style-name="P97"><text:span text:style-name="T98">1. <text:s text:c="2"/>Szkoła prowadzi własną stronę internetową wspólną dla wszystkich szkół wchodzących w skład Zespołu.</text:span></text:p>
      <text:p text:style-name="P99"><text:span text:style-name="T100">2. Szkoła obsługuje fanpage na Facebooku - każda siedziba<text:s/></text:span><text:span text:style-name="T101">ma własny wizerunek w  social media.</text:span></text:p>
      <text:p text:style-name="P102"/>
      <text:p text:style-name="P103"><text:span text:style-name="T104">ROZDZIAŁ 2</text:span></text:p>
      <text:p text:style-name="P105"><text:span text:style-name="T106">Cele i zadania Zespołu</text:span></text:p>
      <text:p text:style-name="P107"/>
      <text:p text:style-name="P108"><text:span text:style-name="T109">§ 2</text:span></text:p>
      <text:p text:style-name="P110"/>
      <text:p text:style-name="P111"><text:span text:style-name="T112">1. Zespół realizuje cele i zadania wynikające z przepisów prawa takich jak: ustawy o systemie oświaty, ustawy Prawo oświatowe, Karty Nauczyciela, Konwencji Praw Dziecka, a także<text:s/></text:span><text:span text:style-name="T113">zawarte w <text:s/>wewnętrznych regulacjach Zespołu dostosowanym do  potrzeb rozwojowych uczniów oraz potrzeb środowiska, a w szczególności:</text:span></text:p>
      <text:list text:style-name="WWNum57">
        <text:list-item text:start-value="1">
          <text:p text:style-name="P114"><text:span text:style-name="T115">umożliwia zdobycie wiedzy i umiejętności niezbędnych do wyboru dalszego kierunku kształcenia,</text:span></text:p>
        </text:list-item>
        <text:list-item>
          <text:p text:style-name="P116"><text:span text:style-name="T117">umożliwia realizację obowiązk</text:span><text:span text:style-name="T118">u szkolnego,</text:span></text:p>
        </text:list-item>
        <text:list-item>
          <text:p text:style-name="P119"><text:span text:style-name="T120">przygotowuje uczniów do życia w integracji ze społeczeństwem poprzez osiągnięcie możliwie wszechstronnego rozwoju w dostępnym im zakresie za pomocą specjalnych metod nauczania,</text:span></text:p>
        </text:list-item>
        <text:list-item>
          <text:p text:style-name="P121"><text:span text:style-name="T122">zapewnia uczniom bezpieczeństwo w czasie zajęć,</text:span></text:p>
        </text:list-item>
        <text:list-item>
          <text:p text:style-name="P123"><text:span text:style-name="T124">umożliwia uczniom<text:s/></text:span><text:span text:style-name="T125">rozwój ich talentów i zainteresowań poznawczych, artystycznych i sportowych,</text:span></text:p>
        </text:list-item>
        <text:list-item>
          <text:p text:style-name="P126"><text:span text:style-name="T127">umożliwia indywidualizację nauczania i wychowania w stosunku do ucznia,</text:span></text:p>
        </text:list-item>
        <text:list-item>
          <text:p text:style-name="P128"><text:span text:style-name="T129">organizuje specjalistyczną opiekę psychologiczną, pedagogiczną według zasad określonych <text:s/>w przepisach prawa</text:span><text:span text:style-name="T130"><text:s/>oświatowego w tym zakresie,</text:span></text:p>
        </text:list-item>
        <text:list-item>
          <text:p text:style-name="P131"><text:span text:style-name="T132">w oparciu o przeprowadzoną diagnozę potrzeb i problemów występujących w społeczności szkolnej, opracowuje <text:s/>program wychowawczo-profilaktyczny,</text:span></text:p>
        </text:list-item>
        <text:list-item>
          <text:p text:style-name="P133"><text:span text:style-name="T134">realizuje kształcenie i specjalne działania opiekuńczo-wychowawcze odpowiednio do ws</text:span><text:span text:style-name="T135">kazań lekarzy prowadzących leczenie dzieci i młodzieży,</text:span></text:p>
        </text:list-item>
        <text:list-item>
          <text:p text:style-name="P136"><text:span text:style-name="T137"><text:s/>organizuje wymianę informacji i współdziała z rodzicami (prawnymi opiekunami) uczniów oraz z ich szkołami macierzystymi w zakresie nauczania, wychowania i profilaktyki,</text:span></text:p>
        </text:list-item>
        <text:list-item>
          <text:p text:style-name="P138"><text:span text:style-name="T139"><text:s/>organizuje wewnątrzszkolny sy</text:span><text:span text:style-name="T140">stem doradztwa zawodowego oraz zajęcia związane z wyborem kierunku kształcenia,</text:span></text:p>
        </text:list-item>
        <text:list-item>
          <text:p text:style-name="P141"><text:span text:style-name="T142"><text:s/>współpracuje z Ośrodkiem Terapii Nerwic dla Dzieci i Młodzieży z siedzibą w  Orzeszu i<text:s/></text:span><text:span text:style-name="T143">Centrum Zdrowia Dziecka i Rodziny w Sosnowcu oraz<text:s/></text:span><text:span text:style-name="T144">z<text:s/></text:span><text:soft-page-break/><text:span text:style-name="T145">Samodzielnym Publicznym Zakładem Opi</text:span><text:span text:style-name="T146">eki Zdrowotnej Szpitala Psychiatrycznego w Toszku</text:span></text:p>
        </text:list-item>
        <text:list-item>
          <text:p text:style-name="P147"><text:span text:style-name="T148"><text:s/>prowadzi działalność innowacyjną we współpracy ze stowarzyszeniami i innymi organizacjami, których cele określone w statucie obejmują swoim zakresem zadania objęte innowacją,</text:span></text:p>
        </text:list-item>
        <text:list-item>
          <text:p text:style-name="P149"><text:span text:style-name="T150"><text:s/>prowadzi współpracę z<text:s/></text:span><text:span text:style-name="T151">poradniami psychologiczno-pedagogicznymi, w tym specjalistycznymi, szkołami wyższymi i organizacjami pozarządowymi oraz innymi instytucjami działającymi na rzecz rodziny, dzieci i młodzieży,</text:span></text:p>
        </text:list-item>
        <text:list-item>
          <text:p text:style-name="P152"><text:span text:style-name="T153"><text:s/>zapewnia kształtowanie u uczniów postaw prospołecznych, umożliwi</text:span><text:span text:style-name="T154">ając uczniom udział w działaniach z zakresu wolontariatu,</text:span></text:p>
        </text:list-item>
        <text:list-item>
          <text:p text:style-name="P155"><text:span text:style-name="T156"><text:s/>umożliwia uczniom podtrzymywanie poczucia tożsamości narodowej, etnicznej, językowej i religijnej, z uwzględnieniem zasad bezpieczeństwa oraz zasad promocji i  ochrony zdrowia,</text:span></text:p>
        </text:list-item>
        <text:list-item>
          <text:p text:style-name="P157"><text:span text:style-name="T158"><text:s/>rozwija u młodzieży</text:span><text:span text:style-name="T159"><text:s/>poczucie odpowiedzialności, miłości Ojczyzny oraz  poszanowania dla polskiego dziedzictwa kulturowego, przy jednoczesnym otwarciu się na wartości kultur Europy i świata.</text:span></text:p>
        </text:list-item>
      </text:list>
      <text:p text:style-name="P160"/>
      <text:p text:style-name="P161"/>
      <text:h text:style-name="P162" text:outline-level="5"><text:span text:style-name="T163">ROZDZIAŁ 3</text:span></text:h>
      <text:p text:style-name="P164"><text:bookmark-start text:name="Bookmark"/><text:span text:style-name="T165">Organy Zespołu oraz ich kompetencje i warunki współdziałania</text:span></text:p>
      <text:p text:style-name="P166"><text:bookmark-end text:name="Bookmark"/></text:p>
      <text:p text:style-name="P167"><text:span text:style-name="T168">§ 3</text:span></text:p>
      <text:p text:style-name="P169"/>
      <text:p text:style-name="P170"><text:span text:style-name="T171">1.<text:s/></text:span><text:span text:style-name="T172">Organami Zespołu są:</text:span></text:p>
      <text:list text:style-name="WWNum43">
        <text:list-item text:start-value="1">
          <text:p text:style-name="P173"><text:span text:style-name="T174">Dyrektor Zespołu, zwany dalej „Dyrektorem”,</text:span></text:p>
        </text:list-item>
        <text:list-item>
          <text:p text:style-name="P175"><text:span text:style-name="T176">Rada Pedagogiczna Zespołu, utworzona z wszystkich pracowników pedagogicznych szkół wchodzących w skład Zespołu, zwana dalej „Radą Pedagogiczną”,</text:span></text:p>
        </text:list-item>
        <text:list-item>
          <text:p text:style-name="P177"><text:span text:style-name="T178">społecznym organem Zespołu jest Samorząd Uczni</text:span><text:span text:style-name="T179">owski Zespołu, utworzony ze wszystkich uczniów szkół wchodzących w skład Zespołu, zwany dalej „Samorządem Uczniowskim”.</text:span></text:p>
        </text:list-item>
      </text:list>
      <text:p text:style-name="P180"/>
      <text:p text:style-name="P181"/>
      <text:p text:style-name="P182"/>
      <text:p text:style-name="P183"><text:span text:style-name="T184">§ 4</text:span></text:p>
      <text:p text:style-name="P185"/>
      <text:list text:style-name="WWNum55">
        <text:list-item text:start-value="1">
          <text:p text:style-name="P186"><text:span text:style-name="T187">Spory pomiędzy organami Zespołu rozpatrywane są na terenie Zespołu z  zachowaniem obiektywizmu przez Dyrektora.</text:span></text:p>
        </text:list-item>
        <text:list-item>
          <text:p text:style-name="P188"><text:span text:style-name="T189">Rozstrzygnięcie<text:s/></text:span><text:span text:style-name="T190">sporu, o którym mowa w ust. 1, odbywa się na wniosek zainteresowanych organów.</text:span></text:p>
        </text:list-item>
        <text:list-item>
          <text:p text:style-name="P191"><text:span text:style-name="T192">O sposobie rozstrzygnięcia sporu Dyrektor informuje zainteresowane organy na  piśmie, nie później niż w ciągu 14 dni od dnia złożenia wniosku, o którym mowa w ust. 2.</text:span></text:p>
        </text:list-item>
        <text:list-item>
          <text:p text:style-name="P193"><text:span text:style-name="T194">W przypadk</text:span><text:span text:style-name="T195">u sporu między organami Szkoły, w którym stroną jest Dyrektor, powoływany jest Zespół Mediacyjny. W skład Zespołu Mediacyjnego wchodzi po  jednym przedstawicielu organów Szkoły, z tym że Dyrektor szkoły wyznacza swojego przedstawiciela do pracy w zespole.</text:span></text:p>
        </text:list-item>
        <text:list-item>
          <text:p text:style-name="P196"><text:span text:style-name="T197">Zespół Mediacyjny w pierwszej kolejności powinien prowadzić postępowanie mediacyjne, a w przypadku niemożności rozwiązania sporu, podejmuje decyzję w drodze głosowania.</text:span></text:p>
        </text:list-item>
        <text:list-item>
          <text:p text:style-name="P198"><text:span text:style-name="T199">Strony sporu są zobowiązane przyjąć rozstrzygnięcie Zespołu Mediacyjnego jako rozwiązan</text:span><text:span text:style-name="T200">ie ostateczne.</text:span></text:p>
        </text:list-item>
      </text:list>
      <text:p text:style-name="P201"/>
      <text:p text:style-name="P202"><text:bookmark-start text:name="Bookmark1"/><text:span text:style-name="T203">§ 5</text:span></text:p>
      <text:p text:style-name="P204"><text:bookmark-end text:name="Bookmark1"/></text:p>
      <text:list text:style-name="WWNum4">
        <text:list-item text:start-value="1">
          <text:p text:style-name="P205"><text:span text:style-name="T206">Dyrektor kieruje działalnością Zespołu poprzez:</text:span></text:p>
        </text:list-item>
      </text:list>
      <text:list text:style-name="WWNum48">
        <text:list-item text:start-value="1">
          <text:p text:style-name="P207"><text:span text:style-name="T208">sprawowanie nadzoru pedagogicznego,</text:span></text:p>
        </text:list-item>
        <text:list-item>
          <text:p text:style-name="P209"><text:span text:style-name="T210">sprawowanie opieki nad uczniami oraz tworzenie <text:s/>warunków ich harmonijnego rozwoju,</text:span></text:p>
        </text:list-item>
        <text:list-item>
          <text:p text:style-name="P211"><text:span text:style-name="T212">realizowanie uchwał Rady Pedagogicznej podjętych w ramach jej<text:s/></text:span><text:span text:style-name="T213">kompetencji,</text:span></text:p>
        </text:list-item>
        <text:list-item>
          <text:p text:style-name="P214"><text:span text:style-name="T215">dysponowanie środkami określonymi w planie finansowym Zespołu i ponoszenie odpowiedzialności za ich prawidłowe wykorzystanie,</text:span></text:p>
        </text:list-item>
        <text:list-item>
          <text:p text:style-name="P216"><text:span text:style-name="T217">organizowanie administracyjnej, finansowej i gospodarczej obsługi Zespołu,</text:span></text:p>
        </text:list-item>
        <text:list-item>
          <text:p text:style-name="P218"><text:span text:style-name="T219">wykonywanie innych zadań wynikających z pr</text:span><text:span text:style-name="T220">zepisów szczególnych,</text:span></text:p>
        </text:list-item>
        <text:list-item>
          <text:p text:style-name="P221"><text:span text:style-name="T222">współdziałanie ze szkołami wyższymi w organizacji praktyk pedagogicznych,</text:span></text:p>
        </text:list-item>
        <text:list-item>
          <text:p text:style-name="P223"><text:span text:style-name="T224">stwarzanie warunków do działania w szkole lub placówce: wolontariuszy, stowarzyszeń i innych organizacji, w szczególności organizacji harcerskich, których celem</text:span><text:span text:style-name="T225"><text:s/>statutowym jest działalność wychowawcza lub rozszerzanie i wzbogacanie form działalności dydaktycznej, wychowawczej, opiekuńczej i innowacyjnej szkoły lub placówki</text:span></text:p>
        </text:list-item>
        <text:list-item>
          <text:p text:style-name="P226"><text:span text:style-name="T227">reprezentowanie Zespołu na zewnątrz.</text:span></text:p>
        </text:list-item>
      </text:list>
      <text:list text:style-name="WWNum4" text:continue-numbering="true">
        <text:list-item>
          <text:p text:style-name="P228"><text:span text:style-name="T229">Do szczegółowych zadań Dyrektora należy:</text:span></text:p>
        </text:list-item>
      </text:list>
      <text:list text:style-name="WWNum21">
        <text:list-item text:start-value="1">
          <text:p text:style-name="P230"><text:span text:style-name="T231">opracowywanie</text:span><text:span text:style-name="T232"><text:s/>dokumentów programowo-organizacyjnych (arkusz organizacyjny, plan rozwoju, tygodniowy rozkład lekcji),</text:span></text:p>
        </text:list-item>
        <text:list-item>
          <text:p text:style-name="P233"><text:span text:style-name="T234">ustalanie planów nauczania z wyodrębnieniem każdego roku,</text:span></text:p>
        </text:list-item>
        <text:list-item>
          <text:p text:style-name="P235"><text:span text:style-name="T236">opracowywanie zakresu obowiązków pracowników powołanych na stanowiska kierownicze, nauczycieli</text:span><text:span text:style-name="T237">, wychowawców i pracowników niepedagogicznych,</text:span></text:p>
        </text:list-item>
        <text:list-item>
          <text:p text:style-name="P238"><text:span text:style-name="T239">zatwierdzanie i dopuszczanie do użytku programów nauczania oraz podręczników,</text:span></text:p>
        </text:list-item>
        <text:list-item>
          <text:p text:style-name="P240"><text:span text:style-name="T241">przyznawanie nagród dyrektora, wymierzanie kar porządkowych,</text:span></text:p>
        </text:list-item>
        <text:list-item>
          <text:p text:style-name="P242"><text:span text:style-name="T243">dysponowanie środkami Zakładowego Funduszu Świadczeń Socjalnych,</text:span></text:p>
        </text:list-item>
        <text:list-item>
          <text:p text:style-name="P244"><text:span text:style-name="T245">zapew</text:span><text:span text:style-name="T246">nienie odpowiedniego stanu bezpieczeństwa i higieny pracy,</text:span></text:p>
        </text:list-item>
        <text:list-item>
          <text:p text:style-name="P247"><text:span text:style-name="T248">dbałość o powierzone mienie,</text:span></text:p>
        </text:list-item>
        <text:list-item>
          <text:p text:style-name="P249"><text:span text:style-name="T250">wydawanie poleceń służbowych wszystkim pracownikom,</text:span></text:p>
        </text:list-item>
        <text:list-item>
          <text:p text:style-name="P251"><text:span text:style-name="T252">zatrudnianie i zwalnianie pracowników <text:s/>zgodnie z odrębnymi przepisami,</text:span></text:p>
        </text:list-item>
        <text:list-item>
          <text:p text:style-name="P253"><text:span text:style-name="T254">decydowanie o wewnętrznej pracy Zespołu i<text:s/></text:span><text:span text:style-name="T255">jego funkcjonowaniu,</text:span></text:p>
        </text:list-item>
        <text:list-item>
          <text:p text:style-name="P256"><text:span text:style-name="T257">egzekwowanie przestrzegania przez uczniów i pracowników ustalonego w Zespole porządku oraz dbałość o czystość i estetykę Zespołu.</text:span></text:p>
        </text:list-item>
      </text:list>
      <text:list text:style-name="WWNum4" text:continue-numbering="true">
        <text:list-item>
          <text:p text:style-name="P258"><text:span text:style-name="T259">Dyrektor odpowiada za:</text:span></text:p>
        </text:list-item>
      </text:list>
      <text:list text:style-name="WWNum50">
        <text:list-item text:start-value="1">
          <text:p text:style-name="P260"><text:span text:style-name="T261">poziom uzyskiwanych wyników nauczania,</text:span></text:p>
        </text:list-item>
        <text:list-item>
          <text:p text:style-name="P262"><text:span text:style-name="T263">zgodność funkcjonowania Zespołu <text:s/>z przepisa</text:span><text:span text:style-name="T264">mi prawa i niniejszego statutu,</text:span></text:p>
        </text:list-item>
        <text:list-item>
          <text:p text:style-name="P265"><text:span text:style-name="T266">bezpieczeństwo osób znajdujących się na terenie Zespołu i podczas zajęć organizowanych poza Zespołem,</text:span></text:p>
        </text:list-item>
        <text:list-item>
          <text:p text:style-name="P267"><text:span text:style-name="T268">prowadzenie dokumentacji pracowniczej i uczniowskiej zgodnie z odrębnymi przepisami,</text:span></text:p>
        </text:list-item>
        <text:list-item>
          <text:p text:style-name="P269"><text:span text:style-name="T270">pieczęcie i druki ścisłego zarachowan</text:span><text:span text:style-name="T271">ia.</text:span></text:p>
        </text:list-item>
      </text:list>
      <text:list text:style-name="WWNum4" text:continue-numbering="true">
        <text:list-item>
          <text:p text:style-name="P272"><text:span text:style-name="T273">Dyrektor wstrzymuje wykonanie uchwał Rady Pedagogicznej niezgodnych z  przepisami prawa. O wstrzymaniu uchwały Dyrektor niezwłocznie zawiadamia <text:s/>organ prowadzący <text:s/>oraz Śląskiego Kuratora Oświaty, który w porozumieniu z  organem prowadzącym szkołę uchyl</text:span><text:span text:style-name="T274">a uchwałę w razie stwierdzenia jej niezgodności z prawem.</text:span></text:p>
        </text:list-item>
        <text:list-item>
          <text:p text:style-name="P275"><text:bookmark-start text:name="Bookmark2"/><text:span text:style-name="T276">W sytuacji gdy Dyrektor nie może pełnić obowiązków służbowych, zakres zastępstwa Wicedyrektora bądź Kierownika Wychowania i Opieki rozciąga się na wszystkie zadania i kompetencje Dyrektora w zakresi</text:span><text:span text:style-name="T277">e bieżącego kierowania szkołą.</text:span></text:p>
        </text:list-item>
      </text:list>
      <text:p text:style-name="P278"><text:bookmark-end text:name="Bookmark2"/></text:p>
      <text:p text:style-name="P279"><text:span text:style-name="T280">§ 6</text:span></text:p>
      <text:p text:style-name="P281"/>
      <text:list text:style-name="WWNum3">
        <text:list-item text:start-value="1">
          <text:p text:style-name="P282"><text:span text:style-name="T283">W skład Rady Pedagogicznej Zespołu wchodzą i biorą udział w jej posiedzeniach wszyscy pracownicy pedagogiczni Zespołu.</text:span></text:p>
        </text:list-item>
        <text:list-item>
          <text:p text:style-name="P284"><text:span text:style-name="T285">Przewodniczącym Rady Pedagogicznej jest Dyrektor.</text:span></text:p>
        </text:list-item>
        <text:list-item>
          <text:p text:style-name="P286"><text:span text:style-name="T287">Tryb pracy Rady Pedagogicznej określa Regulamin<text:s/></text:span><text:span text:style-name="T288">Rady.</text:span></text:p>
        </text:list-item>
        <text:list-item>
          <text:p text:style-name="P289"><text:span text:style-name="T290">Do kompetencji stanowiących Rady Pedagogicznej należy:</text:span></text:p>
        </text:list-item>
      </text:list>
      <text:list text:style-name="WWNum44">
        <text:list-item text:start-value="1">
          <text:p text:style-name="P291"><text:span text:style-name="T292">aktualizacja statutu zgodnie z obowiązującymi przepisami prawa oświatowego,</text:span></text:p>
        </text:list-item>
        <text:list-item>
          <text:p text:style-name="P293"><text:span text:style-name="T294">zatwierdzanie planów pracy,</text:span></text:p>
        </text:list-item>
        <text:list-item>
          <text:p text:style-name="P295"><text:span text:style-name="T296">podejmowanie uchwał w sprawie wyników klasyfikacji i promocji uczniów,</text:span></text:p>
        </text:list-item>
        <text:list-item>
          <text:p text:style-name="P297"><text:span text:style-name="T298">podejmowanie uchwał<text:s/></text:span><text:span text:style-name="T299">w sprawie eksperymentów pedagogicznych,</text:span></text:p>
        </text:list-item>
        <text:list-item>
          <text:p text:style-name="P300"><text:span text:style-name="T301">ustalanie organizacji doskonalenia zawodowego nauczycieli,</text:span></text:p>
        </text:list-item>
        <text:list-item>
          <text:p text:style-name="P302"><text:span text:style-name="T303">uchwalanie programu wychowawczo-profilaktycznego,</text:span></text:p>
        </text:list-item>
        <text:list-item>
          <text:p text:style-name="P304"><text:span text:style-name="T305">po uzyskaniu informacji o wynikach nadzoru pedagogicznego uchwalenie sposobu wykorzystania tych wyników w c</text:span><text:span text:style-name="T306">elu doskonalenia pracy szkoły.</text:span></text:p>
        </text:list-item>
      </text:list>
      <text:list text:style-name="WWNum3" text:continue-numbering="true">
        <text:list-item>
          <text:p text:style-name="P307"><text:span text:style-name="T308">Rada Pedagogiczna opiniuje w szczególności:</text:span></text:p>
        </text:list-item>
      </text:list>
      <text:list text:style-name="WWNum49">
        <text:list-item text:start-value="1">
          <text:p text:style-name="P309"><text:span text:style-name="T310">organizację pracy szkoły lub placówki, w tym tygodniowy rozkład zajęć edukacyjnych,</text:span></text:p>
        </text:list-item>
        <text:list-item>
          <text:p text:style-name="P311"><text:span text:style-name="T312">projekt planu finansowego szkoły,</text:span></text:p>
        </text:list-item>
        <text:list-item>
          <text:p text:style-name="P313"><text:span text:style-name="T314">wnioski dyrektora o przyznanie nauczycielom odznaczeń, nagród i</text:span><text:span text:style-name="T315"><text:s/>innych wyróżnień,</text:span></text:p>
        </text:list-item>
        <text:list-item>
          <text:p text:style-name="P316"><text:span text:style-name="T317">propozycje dyrektora szkoły lub placówki w sprawach przydziału nauczycielom stałych <text:s text:c="2"/>prac i zajęć w ramach wynagrodzenia zasadniczego oraz dodatkowo płatnych zajęć dydaktycznych, wychowawczych i opiekuńczych.</text:span></text:p>
        </text:list-item>
      </text:list>
      <text:p text:style-name="P318"/>
      <text:list text:style-name="WWNum3" text:continue-numbering="true">
        <text:list-item>
          <text:p text:style-name="P319"><text:bookmark-start text:name="Bookmark3"/><text:span text:style-name="T320">W wyjątkowych sytuacjach<text:s/></text:span><text:span text:style-name="T321">ograniczenia funkcjonowania szkoły, np. z powodu zagrożenia epidemicznego, dla bezpieczeństwa zdrowia pracowników, dopuszcza się zdalne podejmowanie uchwał i innych decyzji przez Radę Pedagogiczną, bez konieczności fizycznego zbierania się Rady.</text:span></text:p>
        </text:list-item>
      </text:list>
      <text:p text:style-name="P322"><text:bookmark-end text:name="Bookmark3"/></text:p>
      <text:p text:style-name="P323"><text:span text:style-name="T324">§ 7</text:span></text:p>
      <text:p text:style-name="P325"/>
      <text:list text:style-name="WWNum56">
        <text:list-item text:start-value="1">
          <text:p text:style-name="P326"><text:span text:style-name="T327">Samo</text:span><text:span text:style-name="T328">rząd Uczniowski tworzą wszyscy uczniowie Szkoły Podstawowej i Liceum.</text:span></text:p>
        </text:list-item>
        <text:list-item>
          <text:p text:style-name="P329"><text:span text:style-name="T330">Samorząd Uczniowski określa regulamin swojej działalności.</text:span></text:p>
        </text:list-item>
        <text:list-item>
          <text:p text:style-name="P331"><text:span text:style-name="T332">Regulamin Samorządu nie może być sprzeczny ze Statutem.</text:span></text:p>
        </text:list-item>
        <text:list-item>
          <text:p text:style-name="P333"><text:span text:style-name="T334">Zasady wybierania i działania organów Samorządu określa regulamin Samor</text:span><text:span text:style-name="T335">ządu. Organy Samorządu są jedynymi reprezentantami ogółu uczniów.</text:span></text:p>
        </text:list-item>
        <text:list-item>
          <text:p text:style-name="P336"><text:span text:style-name="T337">Samorząd Uczniowski w porozumieniu z Dyrektorem podejmuje działania w zakresie wolontariatu uczniowskiego.</text:span></text:p>
        </text:list-item>
      </text:list>
      <text:p text:style-name="P338"><text:span text:style-name="T339">6. Samorząd Uczniowski ma prawo przedstawić <text:s/>Radzie Pedagogicznej lub Dyrektorowi w</text:span><text:span text:style-name="T340">nioski i opinie we wszystkich sprawach szkoły, a w szczególności dotyczących realizacji podstawowych praw uczniów, takich jak:</text:span></text:p>
      <text:list text:style-name="WWNum54">
        <text:list-item text:start-value="1">
          <text:p text:style-name="P341"><text:span text:style-name="T342">prawo do zapoznania się z programem nauczania, z jego treścią, celem oraz  stawianymi wymaganiami,</text:span></text:p>
        </text:list-item>
        <text:list-item>
          <text:p text:style-name="P343"><text:span text:style-name="T344">prawo do jawnej i umotywowanej</text:span><text:span text:style-name="T345"><text:s/>oceny postępów w nauce i zachowaniu,</text:span></text:p>
        </text:list-item>
        <text:list-item>
          <text:p text:style-name="P346"><text:span text:style-name="T347">prawo do organizacji życia szkolnego, umożliwiającej zachowanie właściwych proporcji między wysiłkiem szkolnym a możliwością rozwijania i zaspokajania własnych zainteresowań,</text:span></text:p>
        </text:list-item>
        <text:list-item>
          <text:p text:style-name="P348"><text:span text:style-name="T349">prawo redagowania i wydawania gazety szkoln</text:span><text:span text:style-name="T350">ej,</text:span></text:p>
        </text:list-item>
        <text:list-item>
          <text:p text:style-name="P351"><text:span text:style-name="T352">prawo organizowania w porozumieniu z Dyrektorem Zespołu <text:s text:c="2"/>działalności kulturalnej, oświatowej, sportowej, rozrywkowej oraz wolontariatu zgodnie z  własnymi potrzebami i możliwościami organizacyjnymi,</text:span></text:p>
        </text:list-item>
        <text:list-item>
          <text:p text:style-name="P353"><text:span text:style-name="T354">prawo wyboru nauczyciela pełniącego rolę opiekuna S</text:span><text:span text:style-name="T355">amorządu,</text:span></text:p>
        </text:list-item>
        <text:list-item>
          <text:p text:style-name="P356"><text:span text:style-name="T357">prawo do opiniowania pracy nauczyciela po wystąpieniu z takim wnioskiem do Samorządu Uczniowskiego przez Dyrektora Zespołu,</text:span></text:p>
        </text:list-item>
        <text:list-item>
          <text:p text:style-name="P358"><text:span text:style-name="T359">prawo do uchwalania regulaminu Samorządu Uczniowskiego.</text:span></text:p>
        </text:list-item>
      </text:list>
      <text:p text:style-name="P360"><text:span text:style-name="T361">7. Wnioski i opinie, o których mowa w ustępie 5, Samorząd Uczniows</text:span><text:span text:style-name="T362">ki przedstawia uprawnionym organom w formie pisemnej za pośrednictwem opiekuna Samorządu</text:span><text:bookmark-start text:name="Bookmark4"/><text:bookmark-end text:name="Bookmark4"/></text:p>
      <text:p text:style-name="P363"/>
      <text:p text:style-name="P364"><text:span text:style-name="T365">ROZDZIAŁ 4</text:span></text:p>
      <text:p text:style-name="P366"><text:span text:style-name="T367">Organizacja Zespołu</text:span></text:p>
      <text:p text:style-name="P368"/>
      <text:p text:style-name="P369"><text:span text:style-name="T370">§ 8</text:span></text:p>
      <text:p text:style-name="P371"/>
      <text:list text:style-name="WWNum25">
        <text:list-item text:start-value="1">
          <text:p text:style-name="P372"><text:span text:style-name="T373">Terminy rozpoczynania i kończenia zajęć dydaktyczno-wychowawczych, przerw świątecznych oraz ferii zimowych i letnich określają<text:s/></text:span><text:span text:style-name="T374">odrębne przepisy.</text:span></text:p>
        </text:list-item>
        <text:list-item>
          <text:p text:style-name="P375"><text:span text:style-name="T376">Szczegółową organizację nauczania, wychowania i opieki w danym roku szkolnym określa arkusz organizacyjny Zespołu opracowany przez Dyrektora w oparciu o  szkolny plan nauczania, o którym mowa w przepisach w sprawie ramowych planów nauczan</text:span><text:span text:style-name="T377">ia. Arkusz organizacyjny na dany rok szkolny oraz aneksy do arkusza zatwierdza organ prowadzący zgodnie z obowiązującymi przepisami.</text:span></text:p>
        </text:list-item>
        <text:list-item>
          <text:p text:style-name="P378"><text:span text:style-name="T379">Podstawową jednostką organizacyjną Zespołu jest oddział złożony z uczniów, którzy w jednorocznym kursie nauki w danym roku<text:s/></text:span><text:span text:style-name="T380">szkolnym uczą się wszystkich przedmiotów obowiązkowych, określonych planem nauczania.</text:span></text:p>
        </text:list-item>
        <text:list-item>
          <text:p text:style-name="P381"><text:span text:style-name="T382">Dla celów organizacyjnych przyjmuje się następujący podział i liczbę uczniów w grupach wychowawczych:</text:span></text:p>
        </text:list-item>
      </text:list>
      <text:list text:style-name="WWNum52">
        <text:list-item text:start-value="1">
          <text:p text:style-name="P383"><text:span text:style-name="T384">chorych leżących – do 12,</text:span></text:p>
        </text:list-item>
        <text:list-item>
          <text:p text:style-name="P385"><text:span text:style-name="T386">chorych chodzących – do 16,</text:span></text:p>
        </text:list-item>
        <text:list-item>
          <text:p text:style-name="P387"><text:span text:style-name="T388">z zaburzeniami</text:span><text:span text:style-name="T389"><text:s/>psychicznymi lub sprzężonymi dysfunkcjami – do 8.</text:span></text:p>
        </text:list-item>
      </text:list>
      <text:list text:style-name="WWNum25" text:continue-numbering="true">
        <text:list-item>
          <text:p text:style-name="P390"><text:span text:style-name="T391">Uczniowie, którzy ze względu na stan zdrowia i stosowane metody leczenia wymagają stałego lub częstego leżenia w ciągu dnia, są zaliczani do chorych leżących. Jeżeli co  najmniej połowa grupy wychowawczej<text:s/></text:span><text:span text:style-name="T392">to chorzy leżący, wówczas całą grupę zalicza się do chorych leżących.</text:span></text:p>
        </text:list-item>
        <text:list-item>
          <text:p text:style-name="P393"><text:span text:style-name="T394">W uzasadnionych okolicznościach mogą być organizowane zajęcia w zespole klasowym złożonym z uczniów różnych klas szkoły. Tak utworzony zespół uczniów stanowi klasę łączoną.</text:span></text:p>
        </text:list-item>
        <text:list-item>
          <text:p text:style-name="P395"><text:span text:style-name="T396">Umożliwia się</text:span><text:span text:style-name="T397"><text:s/>także łączenie zespołów klasowych wraz z grupami wychowawczymi. <text:s text:c="13"/>Tak utworzony zespół stanowi grupę łączoną.</text:span></text:p>
        </text:list-item>
        <text:list-item>
          <text:p text:style-name="P398"><text:bookmark-start text:name="Bookmark5"/><text:span text:style-name="T399">W wyjątkowych sytuacjach ograniczenia funkcjonowania szkoły, zawieszenia zajęć, np. z powodu zagrożenia epidemicznego, dla bezpieczeńs</text:span><text:span text:style-name="T400">twa zdrowia uczniów i pracowników, dopuszcza się prowadzenie zdalnego nauczania.</text:span></text:p>
        </text:list-item>
      </text:list>
      <text:p text:style-name="P401"/>
      <text:p text:style-name="P402"><text:bookmark-end text:name="Bookmark5"/><text:span text:style-name="T403">§ 9</text:span></text:p>
      <text:p text:style-name="P404"/>
      <text:soft-page-break/>
      <text:list text:style-name="WWNum38">
        <text:list-item text:start-value="1">
          <text:p text:style-name="P405"><text:span text:style-name="T406">W Zespole funkcjonują:</text:span></text:p>
        </text:list-item>
      </text:list>
      <text:p text:style-name="P407"><text:span text:style-name="T408">1)</text:span><text:span text:style-name="T409"><text:tab/>oddziały klasowe,</text:span></text:p>
      <text:p text:style-name="P410"><text:span text:style-name="T411">2)</text:span><text:span text:style-name="T412"><text:tab/>grupy wychowawcze,</text:span></text:p>
      <text:p text:style-name="P413"><text:span text:style-name="T414">3)</text:span><text:span text:style-name="T415"><text:tab/>klasy łączone,</text:span></text:p>
      <text:p text:style-name="P416"><text:span text:style-name="T417">4) grupy łączone.</text:span></text:p>
      <text:list text:style-name="WWNum38" text:continue-numbering="true">
        <text:list-item>
          <text:p text:style-name="P418"><text:span text:style-name="T419">Zajęcia grup wychowawczych organizuje się w czasie uzgodnionym z<text:s/></text:span><text:span text:style-name="T420">Dyrektorem Ośrodka Terapii Nerwic w Orzeszu i z Prezesem Centrum Zdrowia Dziecka i Rodziny w Sosnowcu oraz Dyrektorem</text:span><text:span text:style-name="T421"><text:s/>Samodzielnego Publicznego Zakładu Opieki Zdrowotnej Szpitala Psychiatrycznego w Toszku</text:span></text:p>
        </text:list-item>
        <text:list-item>
          <text:p text:style-name="P422"><text:span text:style-name="T423">Specjalne działania opiekuńczo-wychowawcze organizu</text:span><text:span text:style-name="T424">je się w wymiarze:</text:span></text:p>
        </text:list-item>
      </text:list>
      <text:p text:style-name="P425"><text:span text:style-name="T426">1)</text:span><text:span text:style-name="T427"><text:tab/>w przypadku uczniów uczestniczących w zajęciach edukacyjnych:</text:span></text:p>
      <text:p text:style-name="P428"><text:span text:style-name="T429">a)</text:span><text:span text:style-name="T430"><text:tab/>28 godzin tygodniowo w rozliczeniu rocznym – dla grupy wychowawczej w  szkole, zorganizowanej w szpitalu,</text:span></text:p>
      <text:p text:style-name="P431"><text:span text:style-name="T432">b)</text:span><text:span text:style-name="T433"><text:tab/>35 godzin tygodniowo w rozliczeniu rocznym – dla grupy wycho</text:span><text:span text:style-name="T434">wawczej w  szkole, zorganizowanej w zakładzie lecznictwa uzdrowiskowego oraz  w  zakładzie rehabilitacji leczniczej,</text:span></text:p>
      <text:p text:style-name="P435"><text:span text:style-name="T436">2)</text:span><text:span text:style-name="T437"><text:tab/>w przypadku uczniów nieuczestniczących w zajęciach edukacyjnych – 48 godzin tygodniowo w rozliczeniu rocznym – dla grupy wychowawczej.</text:span></text:p>
      <text:list text:style-name="WWNum38" text:continue-numbering="true">
        <text:list-item>
          <text:p text:style-name="P438"><text:span text:style-name="T439">W</text:span><text:span text:style-name="T440"><text:s/>zależności od potrzeb uczniów organ prowadzący Zespół, może zwiększyć liczbę godzin przeznaczonych na specjalne działania opiekuńczo-wychowawcze.</text:span></text:p>
        </text:list-item>
        <text:list-item>
          <text:p text:style-name="P441"><text:span text:style-name="T442">O udziale dziecka w zajęciach szkolnych, grupie wychowawczej decyduje Dyrektor Zespołu za zgodą lekarza prowa</text:span><text:span text:style-name="T443">dzącego. Liczba uczniów w grupie wychowawczej powinna odpowiadać liczbie uczniów określonej § 9 ust. 4 Statutu.</text:span></text:p>
        </text:list-item>
        <text:list-item>
          <text:p text:style-name="P444"><text:span text:style-name="T445">Na zajęciach wymagających specjalnych warunków nauki i bezpieczeństwa, oddział obowiązkowo dzieli się na grupy, zgodnie z odrębnymi przepisami.</text:span></text:p>
        </text:list-item>
        <text:list-item>
          <text:p text:style-name="P446"><text:span text:style-name="T447">Organizację stałych obowiązkowych i nadobowiązkowych zajęć dydaktycznych i wychowawczych określa tygodniowy rozkład zajęć ustalony przez Dyrektora Zespołu na podstawie zatwierdzonego arkusza organizacyjnego.</text:span></text:p>
        </text:list-item>
        <text:list-item>
          <text:p text:style-name="P448"><text:span text:style-name="T449">Podstawowymi <text:s/>formami działalności dydaktyczno-w</text:span><text:span text:style-name="T450">ychowawczej Zespołu są zajęcia edukacyjne prowadzone w systemie klasowo-lekcyjnym oraz w ramach grup wychowawczych, zgodnie z poniższymi zasadami:</text:span></text:p>
        </text:list-item>
      </text:list>
      <text:list text:style-name="WWNum14">
        <text:list-item text:start-value="1">
          <text:p text:style-name="P451"><text:span text:style-name="T452">godzina lekcyjna trwa 45 minut,</text:span></text:p>
        </text:list-item>
        <text:list-item>
          <text:p text:style-name="P453"><text:span text:style-name="T454">czas trwania poszczególnych zajęć edukacyjnych w klasach I-III Szkoły Podstaw</text:span><text:span text:style-name="T455">owej ustala nauczyciel prowadzący te zajęcia, zachowując ogólny tygodniowy czas zajęć ustalony w tygodniowym rozkładzie zajęć,</text:span></text:p>
        </text:list-item>
        <text:list-item>
          <text:p text:style-name="P456"><text:span text:style-name="T457">w uzasadnionych przypadkach dopuszcza się prowadzenie zajęć edukacyjnych w czasie od 30 do 60 minut, zachowując ogólny tygodniowy</text:span><text:span text:style-name="T458"><text:s/>czas zajęć ustalony w tygodniowym rozkładzie zajęć,</text:span></text:p>
        </text:list-item>
        <text:list-item>
          <text:p text:style-name="P459"><text:span text:style-name="T460">godzina zajęć grupy wychowawczej trwa 60 minut.</text:span></text:p>
        </text:list-item>
      </text:list>
      <text:soft-page-break/>
      <text:list text:style-name="WWNum38" text:continue-numbering="true">
        <text:list-item>
          <text:p text:style-name="P461"><text:span text:style-name="T462">Za bezpieczeństwo ucznia podczas zajęć lekcyjnych oraz zajęć organizowanych w  grupie wychowawczej odpowiadają nauczyciele i nauczyciele wychowawcy<text:s/></text:span><text:span text:style-name="T463">zatrudnieni w Zespole Szkół.</text:span></text:p>
        </text:list-item>
        <text:list-item>
          <text:p text:style-name="P464"><text:span text:style-name="T465">Nauczyciel odpowiada za bezpieczeństwo uczniów podczas zajęć lekcyjnych. Nauczyciel wychowawca odpowiada za bezpieczeństwo uczniów podczas zajęć grupy wychowawczej.</text:span></text:p>
        </text:list-item>
        <text:list-item>
          <text:p text:style-name="P466"><text:span text:style-name="T467">Opuszczanie miejsca pracy przez nauczyciela lub wychowawcę jes</text:span><text:span text:style-name="T468">t możliwe pod warunkiem, że Dyrektor <text:s/>Zespołu wyrazi na to zgodę, a opiekę nad klasą lub grupą przejmie w tym czasie inny nauczyciel Zespołu.</text:span></text:p>
        </text:list-item>
        <text:list-item>
          <text:p text:style-name="P469"><text:span text:style-name="T470">W przypadku nagłej choroby nauczyciela opiekę nad uczniami przejmuje inny nauczyciel lub wychowawca grupy wychowaw</text:span><text:span text:style-name="T471">czej.</text:span></text:p>
        </text:list-item>
        <text:list-item>
          <text:p text:style-name="P472"><text:span text:style-name="T473">Ucznia może zwolnić z realizacji danego przedmiotu lekarz, po uprzednim pisemnym powiadomieniu Dyrektora Zespołu, który rozstrzyga o zwolnieniu w drodze decyzji administracyjnej.</text:span></text:p>
        </text:list-item>
        <text:list-item>
          <text:p text:style-name="P474"><text:span text:style-name="T475">Ucznia może zwolnić z danej lekcji lekarz, pielęgniarka, pracownik medy</text:span><text:span text:style-name="T476">czny podmiotu leczniczego po wcześniejszym poinformowaniu nauczyciela prowadzącego.</text:span></text:p>
        </text:list-item>
        <text:list-item>
          <text:p text:style-name="P477"><text:span text:style-name="T478">Za bezpieczeństwo ucznia w trakcie przerw międzylekcyjnych odpowiadają nauczyciele dyżurujący.</text:span></text:p>
        </text:list-item>
      </text:list>
      <text:p text:style-name="P479"/>
      <text:p text:style-name="P480"/>
      <text:p text:style-name="P481"><text:span text:style-name="T482">§ 10</text:span></text:p>
      <text:p text:style-name="P483"/>
      <text:list text:style-name="WWNum7">
        <text:list-item text:start-value="1">
          <text:p text:style-name="P484"><text:span text:style-name="T485">Po wypisaniu dziecka do domu z podmiotu leczniczego Dyrektor Zespołu<text:s/></text:span><text:span text:style-name="T486">przygotowuje odpowiednią dokumentację i przesyła ją w terminie 7 dni do szkoły, do  której będzie uczęszczał uczeń.</text:span></text:p>
        </text:list-item>
        <text:list-item>
          <text:p text:style-name="P487"><text:span text:style-name="T488">Zespół realizuje podstawę programową oraz ramowy plan nauczania odpowiedni <text:s text:c="28"/>dla poszczególnych etapów edukacyjnyc</text:span><text:span text:style-name="T489">h, z tym że:</text:span></text:p>
        </text:list-item>
      </text:list>
      <text:p text:style-name="P490"><text:span text:style-name="T491">1)</text:span><text:span text:style-name="T492"><text:tab/>Szkoła Podstawowa realizuje podstawę programową oraz ramowy plan nauczania <text:s text:c="20"/>dla szkoły podstawowej,</text:span></text:p>
      <text:p text:style-name="P493"><text:span text:style-name="T494">2)</text:span><text:span text:style-name="T495"><text:tab/>Liceum realizuje podstawę programową oraz ramowy plan nauczania dla liceum ogólnokształcącego.</text:span></text:p>
      <text:list text:style-name="WWNum7" text:continue-numbering="true">
        <text:list-item>
          <text:p text:style-name="P496"><text:span text:style-name="T497">Dyrektor Zespołu na wni</text:span><text:span text:style-name="T498">osek nauczyciela, kierownika podmiotu leczniczego <text:s text:c="34"/>lub upoważnionego przez niego lekarza, ze względu na stan zdrowia ucznia, może zezwolić na:</text:span></text:p>
        </text:list-item>
      </text:list>
      <text:list text:style-name="WWNum58">
        <text:list-item text:start-value="1">
          <text:p text:style-name="P499"><text:span text:style-name="T500">odstąpienie od realizacji niektórych treści nauczania obowiązkowych zajęć<text:s/></text:span><text:span text:style-name="T501">edukacyjnych,</text:span></text:p>
        </text:list-item>
        <text:list-item>
          <text:p text:style-name="P502"><text:span text:style-name="T503">zmniejszenie liczby godzin edukacyjnych,</text:span></text:p>
        </text:list-item>
        <text:list-item>
          <text:p text:style-name="P504"><text:span text:style-name="T505">odstąpienie od udziału ucznia w zajęciach edukacyjnych na czas wskazany <text:s/>przez</text:span></text:p>
        </text:list-item>
      </text:list>
      <text:p text:style-name="P506"><text:span text:style-name="T507">lekarza.</text:span></text:p>
      <text:p text:style-name="P508"/>
      <text:soft-page-break/>
      <text:p text:style-name="P509"><text:span text:style-name="T510">§ 11</text:span></text:p>
      <text:p text:style-name="P511"/>
      <text:p text:style-name="P512"><text:span text:style-name="T513"><text:s text:c="7"/></text:span><text:span text:style-name="T514"><text:tab/>1. Przebieg nauczania i wychowania uczniów jest dokumentowany, a zasady prowadzenia dokumentacji o</text:span><text:span text:style-name="T515">kreślają obowiązujące przepisy oraz wydane na ich podstawie zarządzenia Dyrektora Zespołu.</text:span></text:p>
      <text:p text:style-name="P516"/>
      <text:p text:style-name="P517"><text:span text:style-name="T518">§ 12</text:span></text:p>
      <text:p text:style-name="P519"/>
      <text:p text:style-name="P520"><text:span text:style-name="T521">1. W szkole działają zespoły nauczycieli przez Dyrektora Zespołu powołane na czas określony.</text:span></text:p>
      <text:p text:style-name="P522"><text:span text:style-name="T523">2. Pracą zespołu kieruje przewodniczący powołany przez Dyrektora<text:s/></text:span><text:span text:style-name="T524">na wniosek zespołu.</text:span></text:p>
      <text:p text:style-name="P525"/>
      <text:p text:style-name="P526"><text:span text:style-name="T527">§ 13</text:span></text:p>
      <text:p text:style-name="P528"/>
      <text:p text:style-name="P529"><text:span text:style-name="T530">1.Szkoła za pośrednictwem pedagoga i psychologa otacza opieką uczniów, którym z  przyczyn zdrowotnych rozwojowych, rodzinnych lub losowych potrzebna jest pomoc i  wsparcie.</text:span></text:p>
      <text:p text:style-name="P531"/>
      <text:p text:style-name="P532"><text:span text:style-name="T533">§ 14</text:span></text:p>
      <text:list text:style-name="LFO82" text:continue-numbering="true">
        <text:list-item>
          <text:p text:style-name="P534"><text:span text:style-name="T535">Szkoła zapewnia uczniom dobrowolną oraz bezpłatną<text:s/></text:span><text:span text:style-name="T536">opiekę i pomoc psychologiczno-pedagogiczną.</text:span></text:p>
        </text:list-item>
      </text:list>
      <text:p text:style-name="P537"><text:span text:style-name="T538">2. Do form pomocy i opieki należą:</text:span></text:p>
      <text:p text:style-name="P539"><text:span text:style-name="T540">1)</text:span><text:span text:style-name="T541"><text:tab/>zajęcia rozwijające uzdolnienia,</text:span></text:p>
      <text:p text:style-name="P542"><text:span text:style-name="T543">2)</text:span><text:span text:style-name="T544"><text:tab/>zajęcia rozwijające umiejętności uczenia się,</text:span></text:p>
      <text:p text:style-name="P545"><text:span text:style-name="T546">3)</text:span><text:span text:style-name="T547"><text:tab/>zajęcia dydaktyczno-wyrównawcze,</text:span></text:p>
      <text:p text:style-name="P548"><text:span text:style-name="T549">4)</text:span><text:span text:style-name="T550"><text:tab/>zajęcia specjalistyczne:</text:span></text:p>
      <text:p text:style-name="P551"><text:span text:style-name="T552">a)</text:span><text:span text:style-name="T553"><text:tab/>korekcyjno-kompensacyjne,</text:span></text:p>
      <text:p text:style-name="P554"><text:span text:style-name="T555">b)</text:span><text:span text:style-name="T556"><text:tab/>rozwijające kompetencje emocjonalno-społeczne,</text:span></text:p>
      <text:p text:style-name="P557"><text:span text:style-name="T558">c)</text:span><text:span text:style-name="T559"><text:tab/>inne zajęcia o charakterze terapeutycznym.</text:span></text:p>
      <text:p text:style-name="P560"><text:span text:style-name="T561">5)</text:span><text:span text:style-name="T562"><text:tab/>zajęcia związane z wyborem kierunku kształcenia i zawodu,</text:span></text:p>
      <text:p text:style-name="P563"><text:span text:style-name="T564">6)</text:span><text:span text:style-name="T565"><text:tab/>porady i konsultacje,</text:span></text:p>
      <text:p text:style-name="P566"><text:span text:style-name="T567">7)</text:span><text:span text:style-name="T568"><text:tab/>warsztaty.</text:span></text:p>
      <text:p text:style-name="P569"/>
      <text:p text:style-name="P570"><text:span text:style-name="T571">ROZDZIAŁ 5</text:span></text:p>
      <text:p text:style-name="P572"><text:span text:style-name="T573">Organizacja pracowni i innych pomieszczeń<text:s/></text:span><text:span text:style-name="T574">szkolnych</text:span></text:p>
      <text:p text:style-name="P575"/>
      <text:p text:style-name="P576"><text:span text:style-name="T577">§ 15</text:span></text:p>
      <text:soft-page-break/>
      <text:list text:style-name="WWNum2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8"><text:span text:style-name="T579">Podmioty lecznicze, w których zorganizowany jest Zespół, zapewniają korzystanie z pomieszczeń dla prowadzenia zajęć edukacyjnych i wychowawczych. Warunki korzystania z pomieszczeń oraz ponoszenia kosztów ich utrzymania określa umowa zawarta</text:span><text:span text:style-name="T580"><text:s/>pomiędzy podmiotem, w którym zorganizowana jest Zespół, a organem prowadzącym .</text:span></text:p>
                            </text:list-item>
                            <text:list-item>
                              <text:p text:style-name="P581"><text:span text:style-name="T582">W związku z organizowaniem kształcenia i specjalnych działań opiekuńczo-wychowawczych dla ucznia przyjętego do podmiotu leczniczego, podmiot leczniczy przekazuje Zespołowi zor</text:span><text:span text:style-name="T583">ganizowanemu w podmiocie leczniczym dane uczniów, niezbędne do prowadzenia dokumentacji przebiegu nauczania.</text:span></text:p>
                            </text:list-item>
                            <text:list-item>
                              <text:p text:style-name="P584"><text:span text:style-name="T585">Regulaminy korzystania z pomieszczeń <text:s/>przez Zespół określa Dyrektor Zespołu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6"/>
      <text:p text:style-name="P587"/>
      <text:p text:style-name="P588"><text:span text:style-name="T589">§ 16</text:span></text:p>
      <text:p text:style-name="P590"/>
      <text:p text:style-name="P591"><text:span text:style-name="T592">1. Biblioteka służy realizacji potrzeb i zainteresowań uczniów</text:span><text:span text:style-name="T593">, zadań dydaktyczno- wychowawczych Zespołu, doskonaleniu warsztatu pracy nauczycieli.</text:span></text:p>
      <text:p text:style-name="P594"><text:span text:style-name="T595">2. Z biblioteki mogą korzystać uczniowie, nauczyciele oraz pracownicy niepedagogiczni Zespołu, a także inne osoby za zgodą Dyrektora Zespołu.</text:span></text:p>
      <text:p text:style-name="P596"><text:span text:style-name="T597">3. Pomieszczenie biblioteki<text:s/></text:span><text:span text:style-name="T598">szkolnej umożliwia:</text:span></text:p>
      <text:list text:style-name="WWNum32" text:continue-numbering="true">
        <text:list-item>
          <text:list>
            <text:list-item>
              <text:p text:style-name="P599"><text:span text:style-name="T600">gromadzenie i opracowywanie zbiorów: książek, czasopism, zbiorów specjalnych,</text:span></text:p>
            </text:list-item>
            <text:list-item>
              <text:p text:style-name="P601"><text:span text:style-name="T602">udostępnianie zbiorów,</text:span></text:p>
            </text:list-item>
            <text:list-item>
              <text:p text:style-name="P603"><text:span text:style-name="T604">prowadzenie edukacji czytelniczej i medialnej.</text:span></text:p>
            </text:list-item>
          </text:list>
        </text:list-item>
      </text:list>
      <text:p text:style-name="P605"><text:span text:style-name="T606">4. Godziny pracy biblioteki określa Dyrektor Zespołu.</text:span></text:p>
      <text:p text:style-name="P607"><text:span text:style-name="T608">5. Organizacja biblioteki zapewnia</text:span><text:span text:style-name="T609"><text:s/>w szczególności warunki do:</text:span></text:p>
      <text:list text:style-name="WWNum33" text:continue-numbering="true">
        <text:list-item>
          <text:list>
            <text:list-item>
              <text:p text:style-name="P610"><text:span text:style-name="T611">rozbudzania i rozwijania indywidualnych zainteresowań uczniów oraz wyrabiania i pogłębiania u uczniów nawyków czytania i uczenia się,</text:span></text:p>
            </text:list-item>
            <text:list-item>
              <text:p text:style-name="P612"><text:span text:style-name="T613">organizowania różnorodnych działań rozwijających wrażliwość kulturową i  społeczną.</text:span></text:p>
            </text:list-item>
          </text:list>
        </text:list-item>
      </text:list>
      <text:p text:style-name="P614"><text:span text:style-name="T615">6. Do<text:s/></text:span><text:span text:style-name="T616">zakresu działań nauczyciela bibliotekarza w szczególności należy:</text:span></text:p>
      <text:p text:style-name="P617"><text:span text:style-name="T618">1)</text:span><text:span text:style-name="T619"><text:tab/>udostępnianie książek i innych źródeł informacji,</text:span></text:p>
      <text:p text:style-name="P620"><text:span text:style-name="T621">2)</text:span><text:span text:style-name="T622"><text:tab/>tworzenie warunków do poszukiwania, porządkowania i wykorzystania informacji z różnych źródeł oraz efektywnego posługiwania się techno</text:span><text:span text:style-name="T623">logią informacyjną,</text:span></text:p>
      <text:p text:style-name="P624"><text:span text:style-name="T625">3)</text:span><text:span text:style-name="T626"><text:tab/>gromadzenie, oprawa i selekcja zbiorów,</text:span></text:p>
      <text:p text:style-name="P627"><text:span text:style-name="T628">4)</text:span><text:span text:style-name="T629"><text:tab/>prowadzenie katalogów bibliotecznych,</text:span></text:p>
      <text:soft-page-break/>
      <text:p text:style-name="P630"><text:span text:style-name="T631">5)</text:span><text:span text:style-name="T632"><text:tab/>informowanie o nowościach czytelniczych,</text:span></text:p>
      <text:p text:style-name="P633"><text:span text:style-name="T634">6)</text:span><text:span text:style-name="T635"><text:tab/>uzupełnianie zbiorów bibliotecznych,</text:span></text:p>
      <text:p text:style-name="P636"><text:span text:style-name="T637">7)</text:span><text:span text:style-name="T638"><text:tab/>współudział w przygotowaniu imprez szkolnych, zajęć czytelniczych</text:span><text:span text:style-name="T639"><text:s/>i konkursów.</text:span></text:p>
      <text:p text:style-name="P640"><text:span text:style-name="T641">7. Współpraca z uczniami, nauczycielami oraz innymi bibliotekami odbywa się  poprzez:</text:span></text:p>
      <text:list text:style-name="LFO82" text:continue-numbering="true">
        <text:list-item>
          <text:list>
            <text:list-item>
              <text:p text:style-name="P642"><text:span text:style-name="T643">poradnictwo na temat wychowania czytelniczego, popularyzację oraz udostępnianie literatury szkolnej i pedagogicznej,</text:span></text:p>
            </text:list-item>
            <text:list-item>
              <text:p text:style-name="P644"><text:span text:style-name="T645">wymianę materiałów informacyjnych międz</text:span><text:span text:style-name="T646">y biblioteką a innymi bibliotekami i ośrodkami informacji.</text:span></text:p>
            </text:list-item>
          </text:list>
        </text:list-item>
      </text:list>
      <text:p text:style-name="P647"><text:span text:style-name="T648">8. Inwentaryzację księgozbioru regulują odrębne przepisy.</text:span></text:p>
      <text:p text:style-name="P649"><text:span text:style-name="T650">9. Szczegółowe zasady obowiązujące w bibliotece określa regulamin wprowadzony przez Dyrektora Zespołu.</text:span></text:p>
      <text:p text:style-name="P651"><text:span text:style-name="T652">ROZDZIAŁ 6</text:span></text:p>
      <text:p text:style-name="P653"><text:span text:style-name="T654">Organizacja wewnątrzszkol</text:span><text:span text:style-name="T655">nego systemu doradztwa zawodowego</text:span></text:p>
      <text:p text:style-name="P656"/>
      <text:p text:style-name="P657"><text:span text:style-name="T658">§ 17</text:span></text:p>
      <text:p text:style-name="P659"><text:span text:style-name="T660">1.W ramach zorganizowanego w Zespole wewnątrzszkolnego systemu doradztwa zawodowego realizowane są następujące zadania:</text:span></text:p>
      <text:list text:style-name="WWNum18" text:continue-numbering="true">
        <text:list-item>
          <text:list>
            <text:list-item>
              <text:p text:style-name="P661"><text:span text:style-name="T662">planowanie działalności informacyjno-doradczej,</text:span></text:p>
            </text:list-item>
            <text:list-item>
              <text:p text:style-name="P663"><text:span text:style-name="T664">dokonywanie systematycznej diagnozy<text:s/></text:span><text:span text:style-name="T665">zapotrzebowania uczniów na informacje i  pomoc <text:s text:c="2"/>w planowaniu dalszego kształcenia i kariery zawodowej,</text:span></text:p>
            </text:list-item>
            <text:list-item>
              <text:p text:style-name="P666"><text:span text:style-name="T667">gromadzenie, aktualizacja i udostępnianie informacji edukacyjnych i zawodowych,</text:span></text:p>
            </text:list-item>
            <text:list-item>
              <text:p text:style-name="P668"><text:span text:style-name="T669">wskazywanie uczniom, nauczycielom źródeł informacji na temat:</text:span></text:p>
            </text:list-item>
          </text:list>
        </text:list-item>
      </text:list>
      <text:p text:style-name="P670"><text:span text:style-name="T671">a) <text:s/>rynku<text:s/></text:span><text:span text:style-name="T672">pracy oraz trendów rozwojowych zawodów i zatrudnienia,</text:span></text:p>
      <text:p text:style-name="P673"><text:span text:style-name="T674"><text:s text:c="3"/></text:span><text:span text:style-name="T675"><text:tab/><text:s text:c="4"/>b) <text:s/>możliwości wykorzystania posiadanych uzdolnień i talentów w pracy,</text:span></text:p>
      <text:p text:style-name="P676"><text:span text:style-name="T677"><text:s text:c="2"/></text:span><text:span text:style-name="T678"><text:tab/><text:s text:c="4"/>c) <text:s/>możliwość dalszego kształcenia <text:s/>uczniów z zaburzeniami psychicznymi,</text:span></text:p>
      <text:p text:style-name="P679"><text:span text:style-name="T680"><text:s text:c="8"/>d) <text:s/>programów edukacyjnych Unii Eu</text:span><text:span text:style-name="T681">ropejskiej,</text:span></text:p>
      <text:list text:style-name="WWNum18" text:continue-numbering="true">
        <text:list-item>
          <text:list>
            <text:list-item>
              <text:p text:style-name="P682"><text:span text:style-name="T683">prowadzenie indywidualnego doradztwa edukacyjnego i zawodowego dla uczniów,</text:span></text:p>
            </text:list-item>
            <text:list-item>
              <text:p text:style-name="P684"><text:span text:style-name="T685">prowadzenie grupowych zajęć aktywizujących, przygotowujących uczniów do  świadomego planowania kariery i podjęcia roli zawodowej,</text:span></text:p>
            </text:list-item>
            <text:list-item>
              <text:p text:style-name="P686"><text:span text:style-name="T687">współpraca z instytucjami wspierającym</text:span><text:span text:style-name="T688">i wewnątrzszkolne doradztwo zawodowe.</text:span></text:p>
            </text:list-item>
          </text:list>
        </text:list-item>
      </text:list>
      <text:p text:style-name="P689"/>
      <text:p text:style-name="P690"><text:span text:style-name="T691">ROZDZIAŁ 7</text:span></text:p>
      <text:p text:style-name="P692"><text:span text:style-name="T693">Zadania nauczycieli i innych pracowników szkoły</text:span></text:p>
      <text:p text:style-name="P694"><text:span text:style-name="T695">§ 18</text:span></text:p>
      <text:p text:style-name="P696"><text:span text:style-name="T697">1.</text:span><text:span text:style-name="T698"><text:tab/>W Zespole zatrudnia się pracowników pedagogicznych, administracyjnych oraz  pracowników obsługi.</text:span></text:p>
      <text:p text:style-name="P699"><text:span text:style-name="T700">2.</text:span><text:span text:style-name="T701"><text:tab/>Zasady zatrudniania i wynagradzania nauczycieli i<text:s/></text:span><text:span text:style-name="T702">innych pracowników wymienionych <text:s/>w ust.1 określają odrębne przepisy.</text:span></text:p>
      <text:p text:style-name="P703"><text:span text:style-name="T704">3.</text:span><text:span text:style-name="T705"><text:tab/>Nauczyciel wykonuje <text:s/>pracę dydaktyczną, wychowawczą i opiekuńczą. <text:s text:c="47"/>Jest odpowiedzialny za jakość tej pracy oraz bezpieczeństwo<text:s/></text:span><text:span text:style-name="T706">powierzonych jego opiece uczniów.</text:span></text:p>
      <text:p text:style-name="P707"><text:span text:style-name="T708">4. W ramach realizacji zadań pedagogicznych nauczyciel w szczególności:</text:span></text:p>
      <text:p text:style-name="P709"><text:span text:style-name="T710">1)</text:span><text:span text:style-name="T711"><text:tab/>sprawuje opiekę nad powierzonymi mu uczniami oraz odpowiada, na zasadach określonych w przepisach odrębnych, <text:s/>za ich życie, zdrowie i bezpieczeństw</text:span><text:span text:style-name="T712">o,</text:span></text:p>
      <text:p text:style-name="P713"><text:span text:style-name="T714">2)</text:span><text:span text:style-name="T715"><text:tab/>zapewnia prawidłowy przebieg procesu edukacyjnego, w szczególności poprzez:</text:span></text:p>
      <text:p text:style-name="P716"><text:span text:style-name="T717">a)</text:span><text:span text:style-name="T718"><text:tab/>realizację obowiązujących treści wynikających z podstawy programowej i programów nauczania,</text:span></text:p>
      <text:p text:style-name="P719"><text:span text:style-name="T720">b)</text:span><text:span text:style-name="T721"><text:tab/>stosowanie właściwych metod nauczania,</text:span></text:p>
      <text:p text:style-name="P722"><text:span text:style-name="T723">c)</text:span><text:span text:style-name="T724"><text:tab/>systematyczne przygotowywanie się<text:s/></text:span><text:span text:style-name="T725">do zajęć,</text:span></text:p>
      <text:p text:style-name="P726"><text:span text:style-name="T727">d)</text:span><text:span text:style-name="T728"><text:tab/>pełne wykorzystywanie czasu przeznaczonego na prowadzenie zajęć,</text:span></text:p>
      <text:p text:style-name="P729"><text:span text:style-name="T730">e)</text:span><text:span text:style-name="T731"><text:tab/>właściwe prowadzenie pozostającej w jego gestii dokumentacji działalności pedagogicznej.</text:span></text:p>
      <text:p text:style-name="P732"><text:span text:style-name="T733">3)</text:span><text:span text:style-name="T734"><text:tab/>dba o wyposażenie warsztatu pracy w pomoce edukacyjne,</text:span></text:p>
      <text:p text:style-name="P735"><text:span text:style-name="T736">4)</text:span><text:span text:style-name="T737"><text:tab/>wspiera rozwój psychofizy</text:span><text:span text:style-name="T738">czny uczniów, rozwój ich zdolności i zainteresowań,</text:span></text:p>
      <text:p text:style-name="P739"><text:span text:style-name="T740">5)</text:span><text:span text:style-name="T741"><text:tab/>traktuje wszystkich uczniów z szacunkiem i życzliwością,</text:span></text:p>
      <text:p text:style-name="P742"><text:span text:style-name="T743">6)</text:span><text:span text:style-name="T744"><text:tab/>udziela uczniom pomocy w przezwyciężeniu niepowodzeń szkolnych, w oparciu o rozpoznane potrzeby,</text:span></text:p>
      <text:p text:style-name="P745"><text:span text:style-name="T746">7)</text:span><text:span text:style-name="T747"><text:tab/>troszczy się o bezpieczeństwo fizyczne i<text:s/></text:span><text:span text:style-name="T748">psychiczne uczniów,</text:span></text:p>
      <text:p text:style-name="P749"><text:span text:style-name="T750">8)</text:span><text:span text:style-name="T751"><text:tab/>przestrzega wewnątrzszkolnych zasad oceniania, dbając o obiektywną ocenę wiedzy i umiejętności ucznia,</text:span></text:p>
      <text:p text:style-name="P752"><text:span text:style-name="T753">9)</text:span><text:span text:style-name="T754"><text:tab/>doskonali umiejętności dydaktycznie oraz podnosi poziom wiedzy<text:s/></text:span><text:soft-page-break/><text:span text:style-name="T755">merytorycznej, <text:s text:c="12"/>w szczególności poprzez:</text:span></text:p>
      <text:p text:style-name="P756"><text:span text:style-name="T757">a)</text:span><text:span text:style-name="T758"><text:tab/>samokszta</text:span><text:span text:style-name="T759">łcenie,</text:span></text:p>
      <text:p text:style-name="P760"><text:span text:style-name="T761">b)</text:span><text:span text:style-name="T762"><text:tab/>udział w pracach zespołów wychowawczych,</text:span></text:p>
      <text:p text:style-name="P763"><text:span text:style-name="T764">c)</text:span><text:span text:style-name="T765"><text:tab/>korzystanie z form doskonalenia zawodowego.</text:span></text:p>
      <text:p text:style-name="P766"><text:span text:style-name="T767">5. Do zadań nauczyciela wychowawcy klasy należy w szczególności:</text:span></text:p>
      <text:list text:style-name="WWNum17">
        <text:list-item text:start-value="1">
          <text:p text:style-name="P768"><text:span text:style-name="T769">tworzenie warunków wspomagających rozwój ucznia, proces jego edukacji oraz  przygotowania do</text:span><text:span text:style-name="T770"><text:s/>życia w rodzinie i społeczeństwie,</text:span></text:p>
        </text:list-item>
        <text:list-item>
          <text:p text:style-name="P771"><text:span text:style-name="T772">inspirowanie i wspomaganie działań zespołowych uczniów,</text:span></text:p>
        </text:list-item>
        <text:list-item>
          <text:p text:style-name="P773"><text:span text:style-name="T774">podejmowanie działań umożliwiających rozwiązywanie konfliktów w zespole uczniów oraz pomiędzy uczniami a innymi członkami społeczności szkolnej,</text:span></text:p>
        </text:list-item>
        <text:list-item>
          <text:p text:style-name="P775"><text:span text:style-name="T776">realizowanie zadań<text:s/></text:span><text:span text:style-name="T777">wynikających z programu profilaktyczno-wychowawczego,</text:span></text:p>
        </text:list-item>
        <text:list-item>
          <text:p text:style-name="P778"><text:span text:style-name="T779">otoczenie indywidualną opieką każdego ucznia,</text:span></text:p>
        </text:list-item>
        <text:list-item>
          <text:p text:style-name="P780"><text:span text:style-name="T781">organizowanie różnych form życia zespołowego rozwijające jednostki i  integrujące zespół uczniowski,</text:span></text:p>
        </text:list-item>
        <text:list-item>
          <text:p text:style-name="P782"><text:span text:style-name="T783">ustalenie zgodnie z programem profilaktyczno-wychowawcz</text:span><text:span text:style-name="T784">ym Zespołu treści i formy zajęć tematycznych na godzinach do dyspozycji wychowawcy,</text:span></text:p>
        </text:list-item>
        <text:list-item>
          <text:p text:style-name="P785"><text:span text:style-name="T786">zapoznanie uczniów, rodziców z obowiązującymi w Zespole zasadami oceniania, klasyfikowania i promowania uczniów oraz programem profilaktyczno-wychowawczym,</text:span></text:p>
        </text:list-item>
        <text:list-item>
          <text:p text:style-name="P787"><text:span text:style-name="T788">współpraca z nau</text:span><text:span text:style-name="T789">czycielami uczącymi w jego klasie poprzez uzgadnianie i koordynowanie ich działań wychowawczych wobec ogółu uczniów, także wobec tych uczniów, którym z racji szczególnych uzdolnień albo z powodu napotykanych trudności i niepowodzeń szkolnych potrzebne jest</text:span><text:span text:style-name="T790"><text:s/>zapewnienie indywidualnej opieki,</text:span></text:p>
        </text:list-item>
        <text:list-item>
          <text:p text:style-name="P791"><text:span text:style-name="T792">współpraca z psychologiem szkolnym i innymi osobami świadczącymi kwalifikowaną pomoc w rozpoznawaniu potrzeb i trudności, także zdrowotnych oraz zainteresowań i szczególnych uzdolnień uczniów,</text:span></text:p>
        </text:list-item>
        <text:list-item>
          <text:p text:style-name="P793"><text:span text:style-name="T794">utrzymywanie kontaktu z rodz</text:span><text:span text:style-name="T795">icami uczniów w celu poznania i ustalenia potrzeb opiekuńczo-wychowawczych ich dzieci.</text:span></text:p>
        </text:list-item>
      </text:list>
      <text:list text:style-name="WWNum56" text:continue-numbering="true">
        <text:list-item>
          <text:p text:style-name="P796"><text:span text:style-name="T797">Do zadań nauczyciela wychowawcy grupy należy w szczególności:</text:span></text:p>
        </text:list-item>
      </text:list>
      <text:list text:style-name="WWNum22">
        <text:list-item text:start-value="1">
          <text:p text:style-name="P798"><text:span text:style-name="T799">otaczanie indywidualną opieką każdego wychowanka,</text:span></text:p>
        </text:list-item>
        <text:list-item>
          <text:p text:style-name="P800"><text:span text:style-name="T801">współdziałanie z nauczycielami uczącymi w klasie (oddzial</text:span><text:span text:style-name="T802">e) wychowanka w celu koordynowania działań wychowawczych wobec ogółu wychowanków, a także wobec tych, którym potrzebna jest indywidualna opieka,</text:span></text:p>
        </text:list-item>
        <text:list-item>
          <text:p text:style-name="P803"><text:span text:style-name="T804">planowanie i organizowanie z wychowankami różnych form życia zespołowego integrujących środowisko,</text:span></text:p>
        </text:list-item>
        <text:list-item>
          <text:p text:style-name="P805"><text:span text:style-name="T806">wdrażanie wy</text:span><text:span text:style-name="T807">chowanków do samodzielnej pracy w zakresie przygotowania<text:s/></text:span><text:soft-page-break/><text:span text:style-name="T808">do  zajęć szkolnych, posługiwania się podręcznikami i przyborami szkolnymi, do  samoobsługi oraz do współżycia społecznego,</text:span></text:p>
        </text:list-item>
        <text:list-item>
          <text:p text:style-name="P809"><text:span text:style-name="T810">wychowanie w duchu tolerancji i poszanowania zasad,</text:span></text:p>
        </text:list-item>
        <text:list-item>
          <text:p text:style-name="P811"><text:span text:style-name="T812">rozwijanie zainteresowa</text:span><text:span text:style-name="T813">ń i uzdolnień dzieci,</text:span></text:p>
        </text:list-item>
        <text:list-item>
          <text:p text:style-name="P814"><text:span text:style-name="T815">kształtowanie wrażliwości estetycznej oraz nawyku poszanowania mienia,</text:span></text:p>
        </text:list-item>
        <text:list-item>
          <text:p text:style-name="P816"><text:span text:style-name="T817">prowadzenie obserwacji wychowanków, konsultowanie <text:s/>spostrzeżeń z  psychologiem oraz pedagogiem Zespołu i lekarzami,</text:span></text:p>
        </text:list-item>
        <text:list-item>
          <text:p text:style-name="P818"><text:span text:style-name="T819">organizowanie dla wychowanków i przy ich udzial</text:span><text:span text:style-name="T820">e imprez kulturalno-oświatowych.</text:span></text:p>
        </text:list-item>
      </text:list>
      <text:list text:style-name="WWNum56" text:continue-numbering="true">
        <text:list-item>
          <text:p text:style-name="P821"><text:span text:style-name="T822">Do zadań psychologa szkolnego należy w szczególności:</text:span></text:p>
        </text:list-item>
      </text:list>
      <text:list text:style-name="WWNum6">
        <text:list-item text:start-value="1">
          <text:p text:style-name="P823"><text:span text:style-name="T824">pomaganie dziecku w integracji z grupą i adaptacji do nowego otoczenia,</text:span></text:p>
        </text:list-item>
        <text:list-item>
          <text:p text:style-name="P825"><text:span text:style-name="T826">łagodzenie stresu związanego z rozłąką z domem rodzinnym,</text:span></text:p>
        </text:list-item>
        <text:list-item>
          <text:p text:style-name="P827"><text:span text:style-name="T828">interweniowanie w trudnych sytuacjach<text:s/></text:span><text:span text:style-name="T829">wychowawczych,</text:span></text:p>
        </text:list-item>
        <text:list-item>
          <text:p text:style-name="P830"><text:span text:style-name="T831">prowadzenie badań, obserwacji, diagnozy indywidualnie i zespołowo,</text:span></text:p>
        </text:list-item>
        <text:list-item>
          <text:p text:style-name="P832"><text:span text:style-name="T833">gromadzenie dokumentacji psychologicznej dzieci,</text:span></text:p>
        </text:list-item>
        <text:list-item>
          <text:p text:style-name="P834"><text:span text:style-name="T835">rozpoznawanie potencjalnych możliwości oraz indywidualnych potrzeb ucznia,</text:span></text:p>
        </text:list-item>
        <text:list-item>
          <text:p text:style-name="P836"><text:span text:style-name="T837">organizowanie różnych formy pomocy psychologiczno-</text:span><text:span text:style-name="T838">pedagogicznej,</text:span></text:p>
        </text:list-item>
        <text:list-item>
          <text:p text:style-name="P839"><text:span text:style-name="T840">podejmowanie działań profilaktyczno-wychowawczych,</text:span></text:p>
        </text:list-item>
        <text:list-item>
          <text:p text:style-name="P841"><text:span text:style-name="T842">udzielanie nauczycielom pomocy w dostosowaniu wymagań edukacyjnych wynikających z realizowanych przez nich programów nauczania do  indywidualnych potrzeb ucznia, u którego stwierdzono specyf</text:span><text:span text:style-name="T843">iczne trudności w  uczeniu się, uniemożliwiające sprostanie tym wymaganiom.</text:span></text:p>
        </text:list-item>
      </text:list>
      <text:list text:style-name="WWNum56" text:continue-numbering="true">
        <text:list-item>
          <text:p text:style-name="P844"><text:span text:style-name="T845">Do zadań pedagoga szkolnego należy w szczególności:</text:span></text:p>
        </text:list-item>
      </text:list>
      <text:list text:style-name="WWNum46" text:continue-numbering="true">
        <text:list-item>
          <text:list>
            <text:list-item>
              <text:list>
                <text:list-item>
                  <text:p text:style-name="P846"><text:span text:style-name="T847">prowadzenie badań i działań diagnostycznych uczniów, w tym diagnozowanie indywidualnych potrzeb rozwojowych i edukacyjnych oraz<text:s/></text:span><text:span text:style-name="T848">możliwości psychofizycznych w celu określenia przyczyn niepowodzeń edukacyjnych oraz  wspierania mocnych stron uczniów,</text:span></text:p>
                </text:list-item>
                <text:list-item>
                  <text:p text:style-name="P849"><text:span text:style-name="T850">diagnozowanie i rozwiązywanie problemów wychowawczych oraz wspieranie rozwoju uczniów,</text:span></text:p>
                </text:list-item>
                <text:list-item>
                  <text:p text:style-name="P851"><text:span text:style-name="T852">udzielanie pomocy psychologiczno-pedagogicznej w<text:s/></text:span><text:span text:style-name="T853">formach odpowiednich do rozpoznanych potrzeb,</text:span></text:p>
                </text:list-item>
                <text:list-item>
                  <text:p text:style-name="P854"><text:span text:style-name="T855">podejmowanie działań z zakresu profilaktyki uzależnień i innych problemów dzieci i młodzieży,</text:span></text:p>
                </text:list-item>
                <text:list-item>
                  <text:p text:style-name="P856"><text:span text:style-name="T857">minimalizowanie skutków zaburzeń rozwojowych, zapobieganie zaburzeniom zachowania oraz inicjowanie różnych form pomo</text:span><text:span text:style-name="T858">cy w środowisku szkolnym,</text:span></text:p>
                </text:list-item>
                <text:list-item>
                  <text:p text:style-name="P859"><text:span text:style-name="T860">inicjowanie i prowadzenie działań mediacyjnych i interwencyjnych w sytuacjach kryzysowych,</text:span></text:p>
                </text:list-item>
                <text:list-item>
                  <text:p text:style-name="P861"><text:span text:style-name="T862">pomoc nauczycielom w rozpoznawaniu i rozwijaniu indywidualnych<text:s/></text:span><text:soft-page-break/><text:span text:style-name="T863">możliwości, predyspozycji i uzdolnień uczniów,</text:span></text:p>
                </text:list-item>
                <text:list-item>
                  <text:p text:style-name="P864"><text:span text:style-name="T865">wspieranie nauczycieli,<text:s/></text:span><text:span text:style-name="T866">wychowawców grup wychowawczych i innych specjalistów w udzielaniu pomocy psychologiczno-pedagogicznej.</text:span></text:p>
                </text:list-item>
              </text:list>
            </text:list-item>
          </text:list>
        </text:list-item>
      </text:list>
      <text:list text:style-name="WWNum56" text:continue-numbering="true">
        <text:list-item>
          <text:p text:style-name="P867">Do zadań pedagoga specjalnego należy w szczególności:</text:p>
        </text:list-item>
      </text:list>
      <text:list text:style-name="WWNum14" text:continue-numbering="true">
        <text:list-item>
          <text:list>
            <text:list-item>
              <text:p text:style-name="P868">współpraca z nauczycielami, wychowawcami grup wychowawczych lub innymi specjalistami, rodzicami oraz uczniami w:</text:p>
            </text:list-item>
          </text:list>
        </text:list-item>
      </text:list>
      <text:p text:style-name="P869"><text:span text:style-name="T870">a) rekomendowaniu dyrektorowi szkoły do realizacji działań w zakresie zapewnienia aktywnego i pełnego uczestnictwa uczniów w życiu szkoły oraz dostępności, (</text:span><text:span text:style-name="T871">o której mowa w ustawie z dnia 19 lipca 2019 r. o zapewnianiu dostępności osobom ze s</text:span><text:span text:style-name="T872">zczególnymi potrzebami)</text:span></text:p>
      <text:p text:style-name="P873">b) 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<text:s/></text:p>
      <text:p text:style-name="P874">c) rozwiązywaniu problemów dydaktycznych i wychowawczych uczniów,</text:p>
      <text:p text:style-name="P875">d) określaniu niezbędnych do nauki warunków, sprzętu specjalistycznego i środków dydaktycznych, w tym wykorzystujących technologie informacyjno-komunikacyjne, odpowiednich ze względu na indywidualne potrzeby rozwojowe i edukacyjne oraz możliwości psychofizyczne ucznia;</text:p>
      <text:p text:style-name="P876">2) współpraca z zespołem w zakresie realizacji indywidualnego programu edukacyjno-terapeutycznego ucznia posiadającego orzeczenie o potrzebie kształcenia specjalnego, w tym zapewnienia mu pomocy psychologiczno-pedagogicznej;</text:p>
      <text:p text:style-name="P877">3) wspieranie<text:s/>nauczycieli, wychowawców grup wychowawczych i innych specjalistów w:</text:p>
      <text:p text:style-name="P878">a) rozpoznawaniu przyczyn niepowodzeń edukacyjnych uczniów lub trudności w ich funkcjonowaniu, w tym barier i ograniczeń utrudniających funkcjonowanie ucznia i jego uczestnictwo w życiu<text:s/>przedszkola, szkoły lub placówki,</text:p>
      <text:p text:style-name="P879">b) udzielaniu pomocy psychologiczno-pedagogicznej w bezpośredniej pracy z uczniem,</text:p>
      <text:p text:style-name="P880">c) dostosowaniu sposobów i metod pracy do indywidualnych potrzeb rozwojowych i edukacyjnych ucznia oraz jego możliwości psychofizycznych,</text:p>
      <text:p text:style-name="P881">d) doborze metod, form kształcenia i środków dydaktycznych do potrzeb uczniów;</text:p>
      <text:soft-page-break/>
      <text:p text:style-name="P882">4) udzielanie pomocy psychologiczno-pedagogicznej uczniom, rodzicom uczniów i nauczycielom;</text:p>
      <text:p text:style-name="P883">5) współpraca, w zależności od potrzeb, z innymi podmiotami (m.in. poradniami psychologiczno-pedagogicznymi, placówkami doskonalenia nauczycieli, innymi szkołami i placówkami, organizacjami pozarządowymi)</text:p>
      <text:p text:style-name="P884"><text:span text:style-name="T885">6) przedstawianie radzie pedagogicznej propozycji w zakresie doskonalenia zawodowego nauczycieli szkoły w zakresie wymienionych wyżej zad</text:span><text:span text:style-name="T886">ań.</text:span></text:p>
      <text:list text:style-name="WWNum56" text:continue-numbering="true">
        <text:list-item>
          <text:p text:style-name="P887"><text:span text:style-name="T888">Wszyscy nauczyciele Zespołu zobowiązani są do:</text:span></text:p>
        </text:list-item>
      </text:list>
      <text:list text:style-name="WWNum45" text:continue-numbering="true">
        <text:list-item>
          <text:list>
            <text:list-item>
              <text:list>
                <text:list-item>
                  <text:p text:style-name="P889"><text:span text:style-name="T890">prowadzenia obowiązującej dokumentacji,</text:span></text:p>
                </text:list-item>
                <text:list-item>
                  <text:p text:style-name="P891"><text:span text:style-name="T892">udziału w pracach zespołu wychowawczego,</text:span></text:p>
                </text:list-item>
                <text:list-item>
                  <text:p text:style-name="P893"><text:span text:style-name="T894">przestrzegania regulaminu pracy i uczestnictwa w posiedzeniach Rady Pedagogicznej</text:span></text:p>
                </text:list-item>
                <text:list-item>
                  <text:p text:style-name="P895"><text:span text:style-name="T896">nieujawniania spraw poruszanych na<text:s/></text:span><text:span text:style-name="T897">posiedzeniach Rady Pedagogicznej oraz  innych spotkaniach wewnętrznych,</text:span></text:p>
                </text:list-item>
                <text:list-item>
                  <text:p text:style-name="P898"><text:span text:style-name="T899">przestrzegania tajemnicy służbowej,</text:span></text:p>
                </text:list-item>
                <text:list-item>
                  <text:p text:style-name="P900"><text:span text:style-name="T901">zapoznania się z dokumentacją przyjmowanych dzieci,</text:span></text:p>
                </text:list-item>
                <text:list-item>
                  <text:p text:style-name="P902"><text:span text:style-name="T903">przestrzegania przepisów BHP i PPOŻ,</text:span></text:p>
                </text:list-item>
                <text:list-item>
                  <text:p text:style-name="P904"><text:span text:style-name="T905">dbałość o <text:s/>pomieszczenia <text:s/>i sprzęty szkolne,</text:span></text:p>
                </text:list-item>
                <text:list-item>
                  <text:p text:style-name="P906"><text:span text:style-name="T907">ochrony danych</text:span><text:span text:style-name="T908"><text:s/>osobowych zgodnie z obowiązującymi <text:s/>przepisami.</text:span></text:p>
                </text:list-item>
              </text:list>
            </text:list-item>
          </text:list>
        </text:list-item>
      </text:list>
      <text:p text:style-name="P909"><text:span text:style-name="T910">11. Dyrektor Zespołu tworzy zespoły wychowawcze, humanistyczne, matematyczno-przyrodnicze, pomocy psychologiczno-pedagogicznej oraz inne zespoły problemowo-zadaniowe.</text:span></text:p>
      <text:p text:style-name="P911"><text:span text:style-name="T912"><text:s/>12.<text:s/></text:span><text:span text:style-name="T913">Oddziałem opiekuje się<text:s/></text:span><text:span text:style-name="T914">nauczyciel-wychowawca klasy, a grupą wychowawczą <text:s text:c="4"/></text:span></text:p>
      <text:p text:style-name="P915"><text:span text:style-name="T916"><text:s text:c="7"/>wychowawca grupy wychowawczej.</text:span></text:p>
      <text:p text:style-name="P917"/>
      <text:p text:style-name="P918"><text:span text:style-name="T919">§19</text:span></text:p>
      <text:p text:style-name="P920"><text:span text:style-name="T921">1. W Zespole tworzy się stanowiska wicedyrektora, stanowiska kierowników zespołów</text:span></text:p>
      <text:p text:style-name="P922"><text:span text:style-name="T923"><text:s text:c="4"/>pozalekcyjnych oraz stanowisko głównego księgowego.</text:span></text:p>
      <text:p text:style-name="P924"><text:span text:style-name="T925">2. Dyrektor za zgodą<text:s/></text:span><text:span text:style-name="T926"><text:s/>organu prowadzącego może tworzyć dodatkowe stanowiska</text:span></text:p>
      <text:p text:style-name="P927"><text:span text:style-name="T928"><text:s text:c="4"/>wicedyrektorów lub inne stanowiska kierownicze.</text:span></text:p>
      <text:p text:style-name="P929"><text:span text:style-name="T930">3. Powołania i odwołania ze stanowisk, o których mowa w ust. 1, 2, dokonuje Dyrektor</text:span></text:p>
      <text:p text:style-name="P931"><text:span text:style-name="T932"><text:s text:c="4"/>w trybie określonym w odrębnych przepisach.</text:span></text:p>
      <text:p text:style-name="P933"/>
      <text:p text:style-name="P934"/>
      <text:h text:style-name="P935" text:outline-level="5"><text:bookmark-start text:name="Bookmark6"/><text:bookmark-end text:name="Bookmark6"/><text:span text:style-name="T936">ROZDZIAŁ 8</text:span></text:h>
      <text:p text:style-name="P937"><text:span text:style-name="T938">Uczniowie, ich prawa i obowiązki, nagrody i kary</text:span></text:p>
      <text:soft-page-break/>
      <text:p text:style-name="P939"><text:span text:style-name="T940">§ 20</text:span></text:p>
      <text:list text:style-name="WWNum39">
        <text:list-item text:start-value="1">
          <text:p text:style-name="P941"><text:span text:style-name="T942">Do <text:s/>Zespołu uczęszczają dzieci i młodzież przebywająca na leczeniu w Ośrodku Terapii Nerwic dla Dzieci i Młodzieży z siedzibą w Orzeszu przy ul. Mikołowskiej 208 i w<text:s/></text:span><text:span text:style-name="T943">Centrum Zdrowia Dziecka i Rodziny w<text:s/></text:span><text:span text:style-name="T944">Sosnowcu</text:span><text:span text:style-name="T945"><text:s text:c="3"/>przy ul. Gabrieli Zapolskiej 3 oraz<text:s/></text:span><text:span text:style-name="T946">w Samodzielnym Publicznym Zakładzie Opieki Zdrowotnej Szpitala Psychiatrycznego w Toszku przy ul. Gliwickiej 5.</text:span></text:p>
        </text:list-item>
        <text:list-item>
          <text:p text:style-name="P947"><text:span text:style-name="T948">Do obowiązków ucznia należy:</text:span></text:p>
        </text:list-item>
      </text:list>
      <text:list text:style-name="WWNum13">
        <text:list-item text:start-value="1">
          <text:p text:style-name="P949"><text:span text:style-name="T950">systematyczne uczestniczenie w zajęciach szkolnych i w życiu Zespołu</text:span><text:span text:style-name="T951">,</text:span></text:p>
        </text:list-item>
        <text:list-item>
          <text:p text:style-name="P952"><text:span text:style-name="T953">systematyczne przygotowywanie się do zajęć zgodnie z harmonogramem zajęć,</text:span></text:p>
        </text:list-item>
        <text:list-item>
          <text:p text:style-name="P954"><text:span text:style-name="T955">wykonywanie poleceń nauczycieli oraz innych pracowników Zespołu,</text:span></text:p>
        </text:list-item>
        <text:list-item>
          <text:p text:style-name="P956"><text:span text:style-name="T957">przestrzeganie zasad współżycia społecznego, w szczególności okazywanie szacunku dorosłym i kolegom,</text:span></text:p>
        </text:list-item>
        <text:list-item>
          <text:p text:style-name="P958"><text:span text:style-name="T959">dbanie o wspól</text:span><text:span text:style-name="T960">ne dobro, ład i porządek w Zespole,</text:span></text:p>
        </text:list-item>
        <text:list-item>
          <text:p text:style-name="P961"><text:span text:style-name="T962">dbanie o własne życie, zdrowie, higienę oraz rozwój,</text:span></text:p>
        </text:list-item>
        <text:list-item>
          <text:p text:style-name="P963"><text:span text:style-name="T964">przestrzeganie właściwego zachowania i bezpieczeństwa w czasie zajęć na terenie Zespołu,</text:span></text:p>
        </text:list-item>
        <text:list-item>
          <text:p text:style-name="P965"><text:span text:style-name="T966">dbanie o strój, który powinien być czysty, schludny oraz adekwatny do zajęć w<text:s/></text:span><text:span text:style-name="T967"> jakich uczeń uczestniczy.</text:span></text:p>
        </text:list-item>
        <text:list-item>
          <text:p text:style-name="P968"><text:span text:style-name="T969">bezwzględne przestrzeganie całkowitego zakazu palenia papierosów, picia alkoholu oraz przyjmowania środków odurzających,</text:span></text:p>
        </text:list-item>
      </text:list>
      <text:list text:style-name="WWNum39" text:continue-numbering="true">
        <text:list-item>
          <text:p text:style-name="P970"><text:span text:style-name="T971">Uczeń ma prawo do:</text:span></text:p>
        </text:list-item>
      </text:list>
      <text:list text:style-name="WWNum16">
        <text:list-item text:start-value="1">
          <text:p text:style-name="P972"><text:span text:style-name="T973">równego traktowania bez żadnego wyjątku i różnicy,</text:span></text:p>
        </text:list-item>
        <text:list-item>
          <text:p text:style-name="P974"><text:span text:style-name="T975">ochrony danych osobowych,</text:span></text:p>
        </text:list-item>
        <text:list-item>
          <text:p text:style-name="P976"><text:span text:style-name="T977">szczególnej<text:s/></text:span><text:span text:style-name="T978">opieki ze względu na stan zdrowia,</text:span></text:p>
        </text:list-item>
        <text:list-item>
          <text:p text:style-name="P979"><text:span text:style-name="T980">ochrony przed zaniedbaniem, wyzyskiem i przemocą</text:span></text:p>
        </text:list-item>
        <text:list-item>
          <text:p text:style-name="P981"><text:span text:style-name="T982">wychowania w duchu zrozumienia i tolerancji,</text:span></text:p>
        </text:list-item>
        <text:list-item>
          <text:p text:style-name="P983"><text:span text:style-name="T984">swobody myśli, sumienia i wyznania,</text:span></text:p>
        </text:list-item>
        <text:list-item>
          <text:p text:style-name="P985"><text:span text:style-name="T986">prywatności,</text:span></text:p>
        </text:list-item>
        <text:list-item>
          <text:p text:style-name="P987"><text:span text:style-name="T988">obiektywnej oceny,</text:span></text:p>
        </text:list-item>
        <text:list-item>
          <text:p text:style-name="P989"><text:span text:style-name="T990">pomocy w przypadku trudności w nauce,</text:span></text:p>
        </text:list-item>
        <text:list-item>
          <text:p text:style-name="P991"><text:span text:style-name="T992">składania egzaminu po</text:span><text:span text:style-name="T993">prawkowego,</text:span></text:p>
        </text:list-item>
        <text:list-item>
          <text:p text:style-name="P994"><text:span text:style-name="T995">korzystania ze wszystkich pomieszczeń szkolnych dostępnych dla uczniów,</text:span></text:p>
        </text:list-item>
        <text:list-item>
          <text:p text:style-name="P996"><text:span text:style-name="T997">korzystania z telefonów komórkowych na zasadach określonych przez Dyrektora Zespołu.</text:span></text:p>
        </text:list-item>
      </text:list>
      <text:list text:style-name="WWNum39" text:continue-numbering="true">
        <text:list-item>
          <text:p text:style-name="P998"><text:span text:style-name="T999">Warunki i sposób oceniania, klasyfikowania i promowania uczniów oraz  przeprowadzania e</text:span><text:span text:style-name="T1000">gzaminów uczniów określone są w regulaminie oceniania.</text:span></text:p>
        </text:list-item>
        <text:list-item>
          <text:p text:style-name="P1001"><text:span text:style-name="T1002">Prawa, o których mowa w ust. 3, nie podlegają ograniczeniom.</text:span></text:p>
        </text:list-item>
        <text:list-item>
          <text:p text:style-name="P1003"><text:span text:style-name="T1004">W przypadku naruszania praw, o których mowa w ust.3, uczeń bądź jego rodzic (opiekun prawny) może złożyć skargę lub wniosek zgodnie z obowią</text:span><text:span text:style-name="T1005">zującą procedurą przyjmowania i rozpatrywania skarg i wniosków.</text:span></text:p>
        </text:list-item>
        <text:list-item>
          <text:p text:style-name="P1006"><text:span text:style-name="T1007">Z procedurą przyjmowania i rozpatrywania skarg i wniosków uczniowie i ich rodzice zapoznawani są podczas przyjęcia do Ośrodka Terapii Nerwic dla Dzieci i Młodzieży Orzeszu i<text:s/></text:span><text:span text:style-name="T1008">Centrum Zdrowia Dz</text:span><text:span text:style-name="T1009">iecka i Rodziny w Sosnowcu oraz</text:span><text:span text:style-name="T1010"><text:s text:c="2"/>do Samodzielnego Publicznego Zakładu Opieki Zdrowotnej Szpitala Psychiatrycznego w Toszku.</text:span></text:p>
        </text:list-item>
      </text:list>
      <text:p text:style-name="P1011"/>
      <text:p text:style-name="P1012"/>
      <text:p text:style-name="P1013"><text:bookmark-start text:name="_Hlk169865644"/><text:span text:style-name="T1014">§ 21</text:span></text:p>
      <text:list text:style-name="WWNum26">
        <text:list-item text:start-value="1">
          <text:p text:style-name="P1015"><text:bookmark-end text:name="_Hlk169865644"/><text:span text:style-name="T1016">Ucznia nagradza się za rzetelną naukę, wzorową postawę i szczególne osiągnięcia.</text:span></text:p>
        </text:list-item>
        <text:list-item>
          <text:p text:style-name="P1017"><text:span text:style-name="T1018">Rodzaje nagród:</text:span></text:p>
        </text:list-item>
      </text:list>
      <text:list text:style-name="WWNum12">
        <text:list-item text:start-value="1">
          <text:p text:style-name="P1019"><text:span text:style-name="T1020">pochwała ustna,</text:span></text:p>
        </text:list-item>
        <text:list-item>
          <text:p text:style-name="P1021"><text:span text:style-name="T1022">dyplom,</text:span></text:p>
        </text:list-item>
        <text:list-item>
          <text:p text:style-name="P1023"><text:span text:style-name="T1024">nagroda rzeczowa,</text:span></text:p>
        </text:list-item>
        <text:list-item>
          <text:p text:style-name="P1025"><text:span text:style-name="T1026">list pochwalny do rodziców.</text:span></text:p>
        </text:list-item>
      </text:list>
      <text:list text:style-name="WWNum26" text:continue-numbering="true">
        <text:list-item>
          <text:p text:style-name="P1027"><text:span text:style-name="T1028">Pochwałę ustną otrzymuje uczeń, który w miarę swoich możliwości w sposób nienaganny wywiązuje się z zadań związanych z nauką, aktywnie uczestniczy w życiu klasy i szkoły, nie narusza norm regulaminu Zespołu.</text:span></text:p>
        </text:list-item>
        <text:list-item>
          <text:p text:style-name="P1029"><text:span text:style-name="T1030">Dy</text:span><text:span text:style-name="T1031">plom otrzymuje uczeń, który wykazuje inicjatywę, nie narusza obowiązków, o  których mowa § 20 ust.2</text:span></text:p>
        </text:list-item>
        <text:list-item>
          <text:p text:style-name="P1032"><text:span text:style-name="T1033">Nagrodę rzeczową otrzymuje uczeń szczególnie zaangażowany w realizację obowiązków szkolnych, jego średnia ocen w wyniku klasyfikacji śródrocznej (końcoworoc</text:span><text:span text:style-name="T1034">znej) wynosi 4,75,reprezentuje Zespół w konkursach międzyszkolnych, prezentuje nienaganną postawę moralną.</text:span></text:p>
        </text:list-item>
        <text:list-item>
          <text:p text:style-name="P1035"><text:span text:style-name="T1036">List pochwalny do rodziców otrzymuje uczeń klasy, który wzorowo wypełnia obowiązki, o których mowa w § 20 ust. 2.</text:span></text:p>
        </text:list-item>
        <text:list-item>
          <text:p text:style-name="P1037"><text:span text:style-name="T1038">Nagrody, o których mowa w ust. 2, u</text:span><text:span text:style-name="T1039">czeń otrzymuje niezwłocznie po zaistnieniu okoliczności uzasadniających jej przyznanie.</text:span></text:p>
        </text:list-item>
        <text:list-item>
          <text:p text:style-name="P1040"><text:span text:style-name="T1041">Uczniowi lub jego rodzicom przysługuje prawo wniesienia sprzeciwu wobec zastosowanej nagrody, gdy uznają, że jest nieadekwatna do uczniowskich osiągnięć.</text:span></text:p>
        </text:list-item>
        <text:list-item>
          <text:p text:style-name="P1042"><text:span text:style-name="T1043">Sprzeciw może<text:s/></text:span><text:span text:style-name="T1044">być złożony do <text:s/>dyrektora szkoły, w formie pisemnej, najpóźniej w  ciągu 3 dni od zakończenia zajęć dydaktyczno- wychowawczych.</text:span></text:p>
        </text:list-item>
        <text:list-item>
          <text:p text:style-name="P1045"><text:span text:style-name="T1046">Dyrektor po ustaleniach z wychowawcą lub organem , na którego wniosek została przyznana nagroda , rozpatruje zastrzeżenia.</text:span></text:p>
        </text:list-item>
        <text:list-item>
          <text:p text:style-name="P1047"><text:span text:style-name="T1048">O<text:s/></text:span><text:span text:style-name="T1049">podjętych ustaleniach dyrektor szkoły informuje na piśmie ucznia i jego rodziców nie później niż do 5 dni <text:s/>od otrzymania zastrzeżeń.</text:span></text:p>
        </text:list-item>
        <text:list-item>
          <text:p text:style-name="P1050"><text:span text:style-name="T1051">Ustalenia dyrektora szkoły w sprawie wniesionego zastrzeżenia są ostateczne.</text:span></text:p>
        </text:list-item>
        <text:list-item>
          <text:p text:style-name="P1052"><text:span text:style-name="T1053">Za nieprzestrzeganie obowiązków ucznia, o któr</text:span><text:span text:style-name="T1054">ych mowa w § 20 ust.2, przewiduje się następujące kary:</text:span></text:p>
        </text:list-item>
      </text:list>
      <text:list text:style-name="WWNum51">
        <text:list-item text:start-value="1">
          <text:p text:style-name="P1055"><text:span text:style-name="T1056">upomnienie wychowawcy klasy,</text:span></text:p>
        </text:list-item>
        <text:list-item>
          <text:p text:style-name="P1057"><text:span text:style-name="T1058">upomnienie Dyrektora,</text:span></text:p>
        </text:list-item>
        <text:list-item>
          <text:p text:style-name="P1059"><text:span text:style-name="T1060">nagana Dyrektora.</text:span></text:p>
        </text:list-item>
      </text:list>
      <text:list text:style-name="WWNum26" text:continue-numbering="true">
        <text:list-item>
          <text:p text:style-name="P1061"><text:span text:style-name="T1062">Upomnienie wychowawcy klasy otrzymuje uczeń, który sporadycznie nie wypełnia obowiązków, o których mowa w § 20 ust. 2 pkt 1 – 8.</text:span></text:p>
        </text:list-item>
      </text:list>
      <text:p text:style-name="P1063"><text:span text:style-name="T1064">15. Upomnienie dyrektora otrzymuje uczeń, który regularnie <text:s/>nie wypełnia obowiązków, <text:s text:c="7"/>o których mowa w § 20 ust. 2 pkt 1 – 8 .</text:span></text:p>
      <text:p text:style-name="P1065"><text:span text:style-name="T1066">16. Naganę Dyrektora otrzymuje uczeń, który rozmyślnie nie wypełnia obowiązków, <text:s text:c="4"/>o  których mowa w § 20 ust. 2 pkt 1 – 9</text:span><text:span text:style-name="T1067"><text:s/>.</text:span></text:p>
      <text:p text:style-name="P1068"><text:span text:style-name="T1069">17. O nałożonej karze, o której mowa w ust. 8 pkt. 1,2,3 informuje się ucznia w trybie natychmiastowym, w formie pisemnej.</text:span></text:p>
      <text:p text:style-name="P1070"><text:span text:style-name="T1071">18. Uczeń ma prawo odwołać się od nałożonej kary do:</text:span></text:p>
      <text:list text:style-name="WWNum1">
        <text:list-item text:start-value="1">
          <text:p text:style-name="P1072"><text:span text:style-name="T1073">Dyrektora Zespołu, w ciągu tygodnia od dnia nałożonej kary, w przypadku, o  k</text:span><text:span text:style-name="T1074">tórym mowa w ust. 8 pkt.1,</text:span></text:p>
        </text:list-item>
        <text:list-item>
          <text:p text:style-name="P1075"><text:span text:style-name="T1076">Rady Pedagogicznej, w ciągu tygodnia od dnia nałożonej kary, o których mowa ust. 8 pkt 2-3.</text:span></text:p>
        </text:list-item>
      </text:list>
      <text:list text:style-name="WWNum59">
        <text:list-item text:start-value="19">
          <text:p text:style-name="P1077"><text:span text:style-name="T1078">Procedury postępowania nauczycieli w sytuacjach kryzysowych oraz trudnych wychowawczo określa instrukcja postępowania kryzysowego<text:s/></text:span><text:span text:style-name="T1079">Zespołu.</text:span></text:p>
        </text:list-item>
      </text:list>
      <text:p text:style-name="P1080"/>
      <text:p text:style-name="P1081">§ 22</text:p>
      <text:list text:style-name="LFO94" text:continue-numbering="true">
        <text:list-item>
          <text:p text:style-name="P1082"><text:span text:style-name="T1083">Zasady dotyczące zabezpieczenia małoletnich przed wszelkimi formami krzywdzenia, zaniedbania, wykorzystania czy przemocy opisane są w dokumencie „Standardy ochrony małoletnich”.<text:s/></text:span><text:span text:style-name="T1084">Dokument ten zawiera opis standardów ochrony małoletnich oraz i</text:span><text:span text:style-name="T1085">ch uszczegółowienie w postaci polityki ochrony małoletnich przed krzywdzeniem.</text:span></text:p>
        </text:list-item>
      </text:list>
      <text:p text:style-name="P1086"/>
      <text:p text:style-name="P1087"/>
      <text:p text:style-name="P1088"/>
      <text:p text:style-name="P1089"><text:span text:style-name="T1090">ROZDZIAŁ 9</text:span></text:p>
      <text:p text:style-name="P1091"><text:bookmark-start text:name="Bookmark7"/><text:span text:style-name="T1092">Warunki i sposób oceniania wewnątrzszkolnego</text:span><text:bookmark-end text:name="Bookmark7"/></text:p>
      <text:p text:style-name="P1093"/>
      <text:p text:style-name="P1094"><text:span text:style-name="T1095">§ 23</text:span></text:p>
      <text:p text:style-name="P1096"/>
      <text:list text:style-name="WWNum8">
        <text:list-item text:start-value="1">
          <text:p text:style-name="P1097"><text:span text:style-name="T1098">Ocenianie osiągnięć edukacyjnych i zachowania ucznia odbywa się w ramach oceniania wewnątrzszkolnego.</text:span></text:p>
        </text:list-item>
        <text:list-item>
          <text:p text:style-name="P1099"><text:span text:style-name="T1100">Zasady oc</text:span><text:span text:style-name="T1101">eniania z religii (etyki) regulują odrębne przepisy.<text:s/></text:span><text:span text:style-name="T1102">Ocena z religii (etyki) nie jest wliczana do średniej wszystkich ocen.<text:s/></text:span></text:p>
        </text:list-item>
        <text:list-item>
          <text:p text:style-name="P1103"><text:span text:style-name="T1104">Ocenianie wewnątrzszkolne ma na celu:</text:span></text:p>
        </text:list-item>
      </text:list>
      <text:soft-page-break/>
      <text:p text:style-name="P1105"><text:span text:style-name="T1106">1)</text:span><text:span text:style-name="T1107"><text:tab/></text:span><text:span text:style-name="T1108"><text:tab/>informowanie ucznia o poziomie jego osiągnięć edukacyjnych i jego zachowaniu oraz o<text:s/></text:span><text:span text:style-name="T1109">postępach w tym zakresie,</text:span></text:p>
      <text:p text:style-name="P1110"><text:span text:style-name="T1111">2)</text:span><text:span text:style-name="T1112"><text:tab/>wspomaganie ucznia w samodzielnym planowaniu swojego rozwoju,</text:span></text:p>
      <text:p text:style-name="P1113"><text:span text:style-name="T1114">3)</text:span><text:span text:style-name="T1115"><text:tab/>motywowanie ucznia do dalszych postępów w nauce i zachowaniu,</text:span></text:p>
      <text:p text:style-name="P1116"><text:span text:style-name="T1117">4)</text:span><text:span text:style-name="T1118"><text:tab/>dostarczanie informacji rodzicom (prawnym opiekunom) i nauczycielom o  postępach, trudnościach w<text:s/></text:span><text:span text:style-name="T1119">nauce, zachowaniu oraz uzdolnieniach ucznia,</text:span></text:p>
      <text:p text:style-name="P1120"><text:span text:style-name="T1121">5)</text:span><text:span text:style-name="T1122"><text:tab/>umożliwienie nauczycielom doskonalenia organizacji i metod pracy dydaktyczno-wychowawczej,</text:span></text:p>
      <text:p text:style-name="P1123"><text:span text:style-name="T1124">6) udzielanie uczniowi pomocy w nauce poprzez przekazanie mu informacji o tym, co  zrobił dobrze i jak powinien się d</text:span><text:span text:style-name="T1125">alej uczyć.</text:span></text:p>
      <text:list text:style-name="WWNum8" text:continue-numbering="true">
        <text:list-item>
          <text:p text:style-name="P1126"><text:span text:style-name="T1127">Zasady wewnątrzszkolnego oceniania ucznia uwzględniają specyficzną rolę Zespołu z  uwzględnieniem :</text:span></text:p>
        </text:list-item>
      </text:list>
      <text:list text:style-name="WWNum15" text:continue-numbering="true">
        <text:list-item>
          <text:list>
            <text:list-item>
              <text:list>
                <text:list-item>
                  <text:p text:style-name="P1128"><text:span text:style-name="T1129">trudnej sytuacji ucznia (zły stan zdrowia, zmniejszona wydolność wysiłkowa, przerwy w nauce spowodowane chorobą i związanymi <text:s/>z tym zaległościam</text:span><text:span text:style-name="T1130">i),</text:span></text:p>
                </text:list-item>
                <text:list-item>
                  <text:p text:style-name="P1131"><text:span text:style-name="T1132">ograniczonej możliwości rzetelnej i obiektywnej diagnozy stanu wiedzy i  umiejętności ucznia (krótki pobyt ucznia w podmiocie leczniczym i w szkole, konieczność uwzględnienia kontekstu efektywności pracy szkoły macierzystej).</text:span></text:p>
                </text:list-item>
              </text:list>
            </text:list-item>
          </text:list>
        </text:list-item>
      </text:list>
      <text:list text:style-name="WWNum8" text:continue-numbering="true">
        <text:list-item>
          <text:p text:style-name="P1133"><text:span text:style-name="T1134">Głównymi kryteriami oceny<text:s/></text:span><text:span text:style-name="T1135">ucznia są:</text:span></text:p>
        </text:list-item>
      </text:list>
      <text:p text:style-name="P1136"><text:span text:style-name="T1137">1)</text:span><text:span text:style-name="T1138"><text:tab/>wymagania programowe,</text:span></text:p>
      <text:p text:style-name="P1139"><text:span text:style-name="T1140">2)</text:span><text:span text:style-name="T1141"><text:tab/>możliwości ucznia,</text:span></text:p>
      <text:p text:style-name="P1142"><text:span text:style-name="T1143">3)</text:span><text:span text:style-name="T1144"><text:tab/>stan zdrowia i możliwości wysiłkowe,</text:span></text:p>
      <text:p text:style-name="P1145"><text:span text:style-name="T1146">4)</text:span><text:span text:style-name="T1147"><text:tab/>wkład pracy,</text:span></text:p>
      <text:p text:style-name="P1148"><text:span text:style-name="T1149">5)</text:span><text:span text:style-name="T1150"><text:tab/>systematyczność, postępy w nauce.</text:span></text:p>
      <text:list text:style-name="WWNum8" text:continue-numbering="true">
        <text:list-item>
          <text:p text:style-name="P1151"><text:span text:style-name="T1152">Ocenianie osiągnięć edukacyjnych ucznia polega na rozpoznawaniu przez nauczycieli poziomu i postępów w op</text:span><text:span text:style-name="T1153">anowaniu przez ucznia wiadomości i umiejętności w stosunku do wymagań edukacyjnych wynikających z podstawy programowej, określonej w odrębnych przepisach i realizowanych w szkole programów nauczania.</text:span></text:p>
        </text:list-item>
        <text:list-item>
          <text:p text:style-name="P1154"><text:span text:style-name="T1155">Ocenianie zachowania ucznia, polega na rozpoznawaniu prz</text:span><text:span text:style-name="T1156">ez wychowawcę klasy, nauczycieli oraz uczniów danej klasy stopnia respektowania przez ucznia zasad współżycia społecznego i norm etycznych oraz obowiązków ucznia określonych w statucie szkoły.</text:span></text:p>
        </text:list-item>
        <text:list-item>
          <text:p text:style-name="P1157"><text:span text:style-name="T1158">Nauczyciel jest obowiązany dostosować wymagania edukacyjne do i</text:span><text:span text:style-name="T1159">ndywidualnych potrzeb rozwojowych i edukacyjnych <text:s/>oraz możliwości psychofizycznych ucznia:</text:span></text:p>
        </text:list-item>
      </text:list>
      <text:list text:style-name="WWNum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0"><text:span text:style-name="T1161">posiadającego orzeczenie o potrzebie kształcenia specjalnego – na podstawie tego orzeczenia lub ustaleń zawartych w indywidualnym programie<text:s/></text:span><text:span text:style-name="T1162">edukacyjno-terapeutycznym,</text:span></text:p>
                    </text:list-item>
                    <text:list-item>
                      <text:p text:style-name="P1163"><text:span text:style-name="T1164">posiadającego orzeczenie o potrzebie indywidualnego nauczania – na podstawie orzeczenia,</text:span></text:p>
                    </text:list-item>
                    <text:list-item>
                      <text:p text:style-name="P1165"><text:span text:style-name="T1166">posiadającego opinię poradni psychologiczno-pedagogicznej w tym poradni specjalistycznej o specyficznych trudnościach w uczeniu się lub inną</text:span><text:span text:style-name="T1167"><text:s/>wskazującą na potrzebę takiego dostosowania – na podstawie tej opinii,</text:span></text:p>
                    </text:list-item>
                    <text:list-item>
                      <text:p text:style-name="P1168"><text:span text:style-name="T1169">nieposiadającego orzeczenia lub opinii wymienionych w pkt. 1-3, który jest objęty pomocą psychologiczno-pedagogiczną w szkole – na podstawie rozpoznania indywidualnych potrzeb ucznia,</text:span></text:p>
                    </text:list-item>
                    <text:list-item>
                      <text:p text:style-name="P1170"><text:span text:style-name="T1171">posiadającego opinię lekarza o ograniczonych możliwościach wykonywania przez ucznia określonych ćwiczeń na zajęciach wychowania fizycznego – na podstawie tej  opinii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8" text:continue-numbering="true">
        <text:list-item>
          <text:p text:style-name="P1172"><text:span text:style-name="T1173">Przy ustalaniu oceny z wychowania fizycznego, techniki, muzyki, plastyki należy <text:s text:c="9"/></text:span><text:span text:style-name="T1174"><text:s text:c="19"/>w szczególności brać pod uwagę wysiłek wkładany przez ucznia w wywiązywaniu się  z obowiązków wynikających ze specyfiki tych zajęć.</text:span></text:p>
        </text:list-item>
        <text:list-item>
          <text:p text:style-name="P1175"><text:span text:style-name="T1176">W uzasadnionych przypadkach uczeń może być zwolniony na czas określony z zajęć z wychowania fizycznego i<text:s/></text:span><text:span text:style-name="T1177">innych przedmiotów.</text:span></text:p>
        </text:list-item>
        <text:list-item>
          <text:p text:style-name="P1178"><text:span text:style-name="T1179">Dyrektor szkoły zwalnia ucznia z zajęć dydaktycznych na podstawie opinii o ograniczonych możliwościach uczestniczenia ucznia w tych zajęciach, wydanej przez lekarza, na czas określony w tej opinii.</text:span></text:p>
        </text:list-item>
        <text:list-item>
          <text:p text:style-name="P1180"><text:span text:style-name="T1181">Jeżeli okres zwolnienia ucznia z zajęć</text:span><text:span text:style-name="T1182"><text:s/>uniemożliwia ustalenia śródrocznej, lub rocznej semestralnej oceny klasyfikacyjnej, w dokumentacji przebiegu nauczania zamiast oceny klasyfikacyjnej wpisuje się “zwolniony” albo “zwolniona”.</text:span></text:p>
        </text:list-item>
        <text:list-item>
          <text:p text:style-name="P1183"><text:span text:style-name="T1184">Dyrektor szkoły, na wniosek rodziców (prawnych opiekunów) oraz n</text:span><text:span text:style-name="T1185">a podstawie opinii poradni psychologiczno-pedagogicznej, w tym poradni specjalistycznej, zwalnia do  końca danego etapu edukacyjnego ucznia z nauki drugiego języka obcego.</text:span></text:p>
        </text:list-item>
        <text:list-item>
          <text:p text:style-name="P1186"><text:span text:style-name="T1187">W przypadku zwolnienia ucznia z nauki drugiego języka obcego w dokumentacji przebieg</text:span><text:span text:style-name="T1188">u nauczania zamiast oceny klasyfikacyjnej wpisuje się „zwolniony” albo  „zwolniona”.</text:span></text:p>
        </text:list-item>
        <text:list-item>
          <text:p text:style-name="P1189"><text:span text:style-name="T1190"><text:s/>Nauczyciele na początku pobytu ucznia w szkole informują go o:</text:span></text:p>
        </text:list-item>
      </text:list>
      <text:p text:style-name="P1191"><text:span text:style-name="T1192">1)</text:span><text:span text:style-name="T1193"><text:tab/>wymaganiach edukacyjnych niezbędnych do uzyskania poszczególnych śródrocznych, rocznych ocen klasyfikacy</text:span><text:span text:style-name="T1194">jnych z obowiązkowych i dodatkowych zajęć edukacyjnych, wynikających z realizowanego przez siebie programu nauczania,</text:span></text:p>
      <text:p text:style-name="P1195"><text:span text:style-name="T1196">2)</text:span><text:span text:style-name="T1197"><text:tab/>sposobach sprawdzania osiągnięć edukacyjnych uczniów,</text:span></text:p>
      <text:p text:style-name="P1198"><text:span text:style-name="T1199">3)</text:span><text:span text:style-name="T1200"><text:tab/>warunkach i trybie uzyskiwania wyższej niż przewidywana rocznej oceny klasyfik</text:span><text:span text:style-name="T1201">acyjnej z obowiązkowych i dodatkowych zajęć edukacyjnych.</text:span></text:p>
      <text:list text:style-name="WWNum8" text:continue-numbering="true">
        <text:list-item>
          <text:p text:style-name="P1202"><text:span text:style-name="T1203">Wewnątrzszkolne ocenianie uczniów jest jawne – nauczyciele i wychowawcy klas informują uczniów o ich osiągnięciach na bieżąco wskazując jednocześnie ewentualne braki w opanowaniu wiadomości i umieję</text:span><text:span text:style-name="T1204">tności. Ocenę wyrażoną stopniem – po jej uzasadnieniu – odnotowują w dzienniku klasowym. Informację o osiągnięciach szkolnych uczniów otrzymują także szkoły macierzyste poprzez dokumentację szkolną.</text:span></text:p>
        </text:list-item>
        <text:list-item>
          <text:p text:style-name="P1205"><text:span text:style-name="T1206">Na wniosek ucznia lub jego rodziców (prawnych opiekunów)<text:s/></text:span><text:span text:style-name="T1207">sprawdzone i ocenione pisemne prace kontrolne oraz inna dokumentacja dotycząca oceniania ucznia są  udostępniane do wglądu uczniowi lub jego rodzicom (prawnym opiekunom), w  uzgodnionym <text:s/>miejscu i czasie z pisemnym potwierdzeniem wglądu w  dokumentację.</text:span></text:p>
        </text:list-item>
        <text:list-item>
          <text:p text:style-name="P1208"><text:span text:style-name="T1209">W<text:s/></text:span><text:span text:style-name="T1210">wyjątkowych sytuacjach, np. podczas zawieszenia zajęć szkolnych, o zmianach w zasadach oceniania rodzice/ opiekunowie prawni mogą być informowani <text:s/>drogą elektroniczną</text:span></text:p>
        </text:list-item>
      </text:list>
      <text:p text:style-name="P1211"/>
      <text:p text:style-name="P1212"><text:span text:style-name="T1213">§ 24</text:span></text:p>
      <text:p text:style-name="P1214"/>
      <text:p text:style-name="P1215"><text:span text:style-name="T1216"><text:s text:c="3"/>1. Ocenianie wewnątrzszkolne obejmuje:</text:span></text:p>
      <text:list text:style-name="WWNum60" text:continue-numbering="true">
        <text:list-item>
          <text:list>
            <text:list-item>
              <text:p text:style-name="P1217"><text:span text:style-name="T1218">formułowanie przez nauczycieli wymagań<text:s/></text:span><text:span text:style-name="T1219">edukacyjnych niezbędnych do uzyskania poszczególnych śródrocznych i rocznych ocen klasyfikacyjnych z obowiązkowych i dodatkowych zajęć edukacyjnych,</text:span></text:p>
            </text:list-item>
            <text:list-item>
              <text:p text:style-name="P1220"><text:span text:style-name="T1221">ustalenia kryteriów oceniania zachowania,</text:span></text:p>
            </text:list-item>
            <text:list-item>
              <text:p text:style-name="P1222"><text:span text:style-name="T1223">ocenianie bieżące i ustalenie śródrocznych ocen klasyfikacyjnych<text:s/></text:span><text:span text:style-name="T1224">z obowiązkowych i dodatkowych zajęć edukacyjnych oraz śródrocznej oceny klasyfikacyjnej zachowania, według skali i w formach przyjętych w danej szkole,</text:span></text:p>
            </text:list-item>
            <text:list-item>
              <text:p text:style-name="P1225"><text:span text:style-name="T1226">przeprowadzanie egzaminów klasyfikacyjnych,</text:span></text:p>
            </text:list-item>
            <text:list-item>
              <text:p text:style-name="P1227"><text:span text:style-name="T1228">ustalanie rocznych ocen klasyfikacyjnych z obowiązkowych i d</text:span><text:span text:style-name="T1229">odatkowych zajęć edukacyjnych oraz rocznej oceny klasyfikacyjnej zachowania, według skali, o której mowa w § 25 ust.1, pkt. 1-6, i ust. 5,</text:span></text:p>
            </text:list-item>
            <text:list-item>
              <text:p text:style-name="P1230"><text:span text:style-name="T1231">ustalanie warunków i trybu uzyskania wyższych niż przewidywane rocznych ocen klasyfikacyjnych z obowiązkowych i dodat</text:span><text:span text:style-name="T1232">kowych zajęć edukacyjnych oraz rocznej oceny klasyfikacyjnej z zachowania,</text:span></text:p>
            </text:list-item>
            <text:list-item>
              <text:p text:style-name="P1233"><text:span text:style-name="T1234">ustalanie warunków i sposobu przekazywania rodzicom (opiekunom prawnym) informacji o postępach i trudnościach ucznia w nauce oraz o szczególnych uzdolnieniach ucznia.</text:span></text:p>
            </text:list-item>
          </text:list>
        </text:list-item>
      </text:list>
      <text:p text:style-name="P1235"/>
      <text:p text:style-name="P1236"/>
      <text:p text:style-name="P1237"><text:span text:style-name="T1238">§ 25</text:span></text:p>
      <text:p text:style-name="P1239"/>
      <text:p text:style-name="P1240"><text:bookmark-start text:name="Bookmark8"/><text:span text:style-name="T1241">Tryb i</text:span><text:span text:style-name="T1242"><text:s/>zasady ustalania oceny śródrocznej i rocznej</text:span></text:p>
      <text:p text:style-name="P1243"><text:bookmark-end text:name="Bookmark8"/><text:span text:style-name="T1244">1.Rok szkolny dzieli się na dwa okresy:</text:span></text:p>
      <text:p text:style-name="P1245"><text:span text:style-name="T1246">1)</text:span><text:span text:style-name="T1247"><text:tab/>pierwszy do ferii zimowych,</text:span></text:p>
      <text:p text:style-name="P1248"><text:span text:style-name="T1249">2)</text:span><text:span text:style-name="T1250"><text:tab/>drugi po feriach zimowych do wakacji.</text:span></text:p>
      <text:p text:style-name="P1251"/>
      <text:p text:style-name="P1252"><text:span text:style-name="T1253">2. Uczeń podlega klasyfikacji:</text:span></text:p>
      <text:p text:style-name="P1254"><text:span text:style-name="T1255"><text:s text:c="7"/>1) śródrocznej i rocznej,</text:span></text:p>
      <text:p text:style-name="P1256"/>
      <text:soft-page-break/>
      <text:list text:style-name="WWNum60" text:continue-numbering="true">
        <text:list-item>
          <text:p text:style-name="P1257"><text:span text:style-name="T1258">końcowej.</text:span></text:p>
        </text:list-item>
      </text:list>
      <text:p text:style-name="P1259"/>
      <text:p text:style-name="P1260"><text:span text:style-name="T1261">3.Klasyfikacja<text:s/></text:span><text:span text:style-name="T1262">śródroczna polega na okresowym podsumowaniu osiągnięć <text:s text:c="18"/>edukacyjnych ucznia z zajęć edukacyjnych, określonych w szkolnym planie nauczania, i zachowania ucznia oraz ustaleniu – według skali określonej w statucie szkoły – śródrocznych ocen kl</text:span><text:span text:style-name="T1263">asyfikacyjnych z zajęć edukacyjnych i śródrocznej oceny klasyfikacyjnej zachowania.</text:span></text:p>
      <text:p text:style-name="P1264"><text:span text:style-name="T1265">4. Klasyfikację śródroczną przeprowadza się w tygodniu poprzedzającym rozpoczęcie ferii zimowych, a roczną w tygodniu poprzedzającym rozpoczęcie ferii letnich.</text:span></text:p>
      <text:p text:style-name="P1266"><text:span text:style-name="T1267">5.Przed śród</text:span><text:span text:style-name="T1268">rocznym i końcoworocznym posiedzeniem klasyfikacyjnym Rady Pedagogicznej poszczególni nauczyciele zobowiązani są do:</text:span></text:p>
      <text:list text:style-name="WWNum30" text:continue-numbering="true">
        <text:list-item>
          <text:list>
            <text:list-item>
              <text:p text:style-name="P1269"><text:span text:style-name="T1270">poinformowania ucznia klasyfikowanego w Zespole i jego rodziców o przewidywanych dla niego ocenach niedostatecznych z miesięcznym<text:s/></text:span><text:span text:style-name="T1271">wyprzedzeniem (w formie informacji pisemnej dla rodziców lub prawnych opiekunów),</text:span></text:p>
            </text:list-item>
            <text:list-item>
              <text:p text:style-name="P1272"><text:span text:style-name="T1273">poinformowanie ucznia i jego rodziców (opiekunów prawnych) o przewidywanych (jeżeli uczeń jest w tutejszej szkole klasyfikowany) dla niego ocenach klasyfikacyjnych z dwutygod</text:span><text:span text:style-name="T1274">niowym wyprzedzeniem (informacja w formie pisemnej dla rodziców lub opiekunów <text:s/>prawnych),</text:span></text:p>
            </text:list-item>
            <text:list-item>
              <text:p text:style-name="P1275"><text:span text:style-name="T1276">ustalenie oceny klasyfikacyjnej z trzydniowym wyprzedzeniem.</text:span></text:p>
            </text:list-item>
          </text:list>
        </text:list-item>
      </text:list>
      <text:p text:style-name="P1277"><text:span text:style-name="T1278">6. W klasach I-III ocena śródroczna i roczna jest oceną opisową. Roczna opisowa ocena <text:s text:c="4"/>klasyfikacyjna<text:s/></text:span><text:span text:style-name="T1279">z zajęć edukacyjnych uwzględnia poziom opanowania przez ucznia wiadomości i umiejętności z zakresu wymagań określonych w podstawie programowej kształcenia ogólnego dla I etapu edukacyjnego oraz wskazuje potrzeby rozwojowe i edukacyjne ucznia związane z prz</text:span><text:span text:style-name="T1280">ezwyciężaniem trudności w nauce lub rozwijaniem uzdolnień.</text:span></text:p>
      <text:p text:style-name="P1281"><text:span text:style-name="T1282">7. Począwszy od klasy IV szkoły podstawowej, uczeń otrzymuje promocję do klasy programowo wyższej, jeżeli ze wszystkich obowiązkowych zajęć edukacyjnych, określonych w szkolnym planie nauczania, uz</text:span><text:span text:style-name="T1283">yskał roczne oceny klasyfikacyjne wyższe od oceny niedostatecznej. W przypadku nieklasyfikowania ucznia z obowiązkowych lub dodatkowych zajęć edukacyjnych, w dokumentacji przebiegu nauczania zamiast oceny klasyfikacyjnej wpisuje się „nieklasyfikowany” albo</text:span><text:span text:style-name="T1284"><text:s/>„nieklasyfikowana.</text:span></text:p>
      <text:p text:style-name="P1285"><text:span text:style-name="T1286">8. Począwszy od klasy IV szkoły podstawowej, uczeń, który w wyniku klasyfikacji rocznej uzyskał z obowiązkowych zajęć edukacyjnych średnią ocen co najmniej 4,75 oraz co  najmniej bardzo dobrą ocenę z <text:s/>zachowania otrzymuje promocję do kl</text:span><text:span text:style-name="T1287">asy programowo wyższej „z wyróżnieniem”.</text:span></text:p>
      <text:p text:style-name="P1288"><text:span text:style-name="T1289"><text:s/>9. Ustalona przez nauczyciela niedostateczna ocena roczna może być zmieniona tylko w wyniku egzaminu poprawkowego z wyjątkiem klasy programowo najwyższej. <text:s text:c="29"/></text:span></text:p>
      <text:p text:style-name="P1290"><text:span text:style-name="T1291">10. Uwzględniając możliwości<text:s/></text:span><text:span text:style-name="T1292">edukacyjne ucznia, Rada Pedagogiczna może jeden raz  w ciągu danego etapu edukacyjnego promować do klasy programowo wyższej <text:s/>ucznia, który nie zdał egzaminu poprawkowego z jednych obowiązkowych zajęć edukacyjnych, pod warunkiem, że te obowiązkowe zajęcia e</text:span><text:span text:style-name="T1293">dukacyjne są zgodne ze szkolnym planem nauczania, realizowane w klasie programowo wyższej.</text:span></text:p>
      <text:soft-page-break/>
      <text:p text:style-name="P1294"><text:span text:style-name="T1295">11. Śródroczne i roczne oceny klasyfikacyjne z obowiązkowych zajęć edukacyjnych ustalają nauczyciele prowadzący poszczególne obowiązkowe zajęcia edukacyjne, a śródro</text:span><text:span text:style-name="T1296">czną i roczną ocenę klasyfikacyjną zachowania – wychowawca klasy po zasięgnięciu opinii nauczycieli, uczniów danej klasy.</text:span></text:p>
      <text:p text:style-name="P1297"><text:span text:style-name="T1298">12. <text:s/>Na klasyfikację końcową składają się:</text:span></text:p>
      <text:p text:style-name="P1299"><text:span text:style-name="T1300"><text:s text:c="5"/>1)roczne oceny klasyfikacyjne z zajęć edukacyjnych, ustalone w klasie <text:s text:c="2"/>programowo naj</text:span><text:span text:style-name="T1301">wyższej oraz</text:span></text:p>
      <text:p text:style-name="P1302"><text:span text:style-name="T1303"><text:s text:c="5"/>2)roczne oceny klasyfikacyjne z zajęć edukacyjnych, których realizacja zakończyła</text:span></text:p>
      <text:p text:style-name="P1304"><text:span text:style-name="T1305"><text:s text:c="7"/>się w klasach programowo niższych w szkole danego typu, oraz</text:span></text:p>
      <text:p text:style-name="P1306"><text:span text:style-name="T1307"><text:s text:c="6"/>3)roczna ocena klasyfikacyjna zachowania ustalona w klasie programowo</text:span></text:p>
      <text:p text:style-name="P1308"><text:span text:style-name="T1309"><text:s text:c="6"/>najwyż</text:span><text:span text:style-name="T1310">szej.</text:span></text:p>
      <text:list text:style-name="WWNum61" text:continue-numbering="true">
        <text:list-item>
          <text:p text:style-name="P1311"><text:span text:style-name="T1312">Klasyfikacji końcowej dokonuje się w klasie programowo najwyższej szkoły danego typu.</text:span></text:p>
        </text:list-item>
        <text:list-item>
          <text:p text:style-name="P1313"><text:span text:style-name="T1314">W przypadku uczniów posiadających orzeczenie o potrzebie kształcenia specjalnego wydane ze względu na niepełnosprawność intelektualną w stopniu umiarkowanym lub zna</text:span><text:span text:style-name="T1315">cznym klasyfikacji śródrocznej i rocznej dokonuje się z uwzględnieniem ustaleń zawartych w indywidualnym programie edukacyjno-terapeutycznym, o którym mowa w art. 127 </text:span><text:span text:style-name="T1316">kształcenie specjalne</text:span><text:span text:style-name="T1317"> ust. 3 ustawy – Prawo oświatowe.</text:span></text:p>
        </text:list-item>
      </text:list>
      <text:list text:style-name="WWNum26" text:continue-numbering="true">
        <text:list-item>
          <text:p text:style-name="P1318"><text:span text:style-name="T1319">Oceny klasyfikacyjne z zajęć eduka</text:span><text:span text:style-name="T1320">cyjnych nie mają wpływu na ocenę klasyfikacyjną zachowania.</text:span></text:p>
        </text:list-item>
        <text:list-item>
          <text:p text:style-name="P1321"><text:span text:style-name="T1322">Ocena klasyfikacyjna zachowania nie ma wpływu na:</text:span></text:p>
          <text:list text:continue-numbering="true">
            <text:list-item>
              <text:p text:style-name="P1323"><text:span text:style-name="T1324">oceny klasyfikacyjne z zajęć edukacyjnych;</text:span></text:p>
            </text:list-item>
            <text:list-item>
              <text:p text:style-name="P1325"><text:span text:style-name="T1326">promocję do klasy programowo wyższej lub ukończenie szkoły.</text:span></text:p>
            </text:list-item>
          </text:list>
        </text:list-item>
        <text:list-item>
          <text:p text:style-name="P1327"><text:bookmark-start text:name="Bookmark9"/><text:span text:style-name="T1328">W sytuacjach wyjątkowych ograniczenia<text:s/></text:span><text:span text:style-name="T1329">funkcjonowania szkoły oraz wprowadzenia szczególnych warunków określonych przepisami nadrzędnymi, np. podczas zagrożenia epidemicznego, dopuszcza się klasyfikowanie uczniów na odległość z wykorzystaniem dostępnych technologii i narzędzi zdalnych.</text:span><text:bookmark-end text:name="Bookmark9"/></text:p>
        </text:list-item>
      </text:list>
      <text:p text:style-name="P1330"/>
      <text:p text:style-name="P1331"><text:span text:style-name="T1332">§ 26</text:span></text:p>
      <text:p text:style-name="P1333"/>
      <text:list text:style-name="WWNum37" text:continue-numbering="true">
        <text:list-item>
          <text:p text:style-name="P1334"><text:span text:style-name="T1335">Uc</text:span><text:span text:style-name="T1336">zeń w trakcie nauki w szkole otrzymuje oceny:</text:span></text:p>
        </text:list-item>
      </text:list>
      <text:p text:style-name="P1337"><text:span text:style-name="T1338">1) bieżące;</text:span></text:p>
      <text:p text:style-name="P1339"><text:span text:style-name="T1340">2)klasyfikacyjne:</text:span><text:span text:style-name="T1341"><text:line-break/></text:span><text:span text:style-name="T1342"><text:s text:c="4"/>a)śródroczne i roczne,</text:span><text:span text:style-name="T1343"><text:line-break/></text:span><text:span text:style-name="T1344"><text:s text:c="4"/>b) końcowe.</text:span></text:p>
      <text:list text:style-name="WWNum37" text:continue-numbering="true">
        <text:list-item>
          <text:p text:style-name="P1345"><text:span text:style-name="T1346">Oceny są jawne dla ucznia i jego rodziców.</text:span></text:p>
        </text:list-item>
        <text:list-item>
          <text:p text:style-name="P1347"><text:span text:style-name="T1348">Nauczyciel uzasadnia ustaloną ocenę w sposób określony w statucie szkoły.</text:span></text:p>
        </text:list-item>
        <text:list-item>
          <text:p text:style-name="P1349"><text:span text:style-name="T1350">Sprawdzone i ocenion</text:span><text:span text:style-name="T1351">e pisemne prace ucznia są udostępniane uczniowi i jego rodzicom</text:span></text:p>
        </text:list-item>
        <text:list-item>
          <text:p text:style-name="P1352"><text:span text:style-name="T1353">Oceny bieżące i śródroczne oceny klasyfikacyjne z zajęć edukacyjnych, począwszy od  klasy czwartej szkoły podstawowej ustala się w stopniach według następującej skali:</text:span></text:p>
        </text:list-item>
      </text:list>
      <text:p text:style-name="P1354"><text:span text:style-name="T1355">1)</text:span><text:span text:style-name="T1356"><text:tab/>stopień celujący</text:span><text:span text:style-name="T1357"><text:tab/></text:span><text:span text:style-name="T1358"><text:tab/>6</text:span></text:p>
      <text:p text:style-name="P1359"><text:span text:style-name="T1360">2)</text:span><text:span text:style-name="T1361"><text:tab/>stopień bardzo dobry</text:span><text:span text:style-name="T1362"><text:tab/></text:span><text:span text:style-name="T1363"><text:tab/>5</text:span></text:p>
      <text:p text:style-name="P1364"><text:span text:style-name="T1365">3)</text:span><text:span text:style-name="T1366"><text:tab/>stopień dobry</text:span><text:span text:style-name="T1367"><text:tab/></text:span><text:span text:style-name="T1368"><text:tab/></text:span><text:span text:style-name="T1369"><text:tab/>4</text:span></text:p>
      <text:soft-page-break/>
      <text:p text:style-name="P1370"><text:span text:style-name="T1371">4)</text:span><text:span text:style-name="T1372"><text:tab/>stopień dostateczny</text:span><text:span text:style-name="T1373"><text:tab/></text:span><text:span text:style-name="T1374"><text:tab/>3</text:span></text:p>
      <text:p text:style-name="P1375"><text:span text:style-name="T1376">5)</text:span><text:span text:style-name="T1377"><text:tab/>stopień dopuszczający</text:span><text:span text:style-name="T1378"><text:tab/>2</text:span></text:p>
      <text:p text:style-name="P1379"><text:span text:style-name="T1380">6)</text:span><text:span text:style-name="T1381"><text:tab/>stopień niedostateczny</text:span><text:span text:style-name="T1382"><text:tab/>1</text:span></text:p>
      <text:p text:style-name="P1383"><text:span text:style-name="T1384">6</text:span><text:span text:style-name="T1385">.<text:s/></text:span><text:span text:style-name="T1386">Laureaci konkursów przedmiotowych o zasięgu wojewódzkim i  ponadwojewódzkim w szkole podstawowej i liceum ogólnokształcącym<text:s/></text:span><text:span text:style-name="T1387">otrzymują z  danych zajęć edukacyjnych celującą roczną (semestralną) ocenę klasyfikacyjną.</text:span></text:p>
      <text:p text:style-name="P1388"><text:span text:style-name="T1389">7. Przy ustalaniu oceny z zachowania wychowawca klasy zasięga opinii pozostałych nauczycieli Zespołu.</text:span></text:p>
      <text:p text:style-name="P1390"><text:span text:style-name="T1391">8. Przy ustalaniu oceny klasyfikacyjnej zachowania ucznia, u kt</text:span><text:span text:style-name="T1392">órego stwierdzono zaburzenia lub odchylenia rozwojowe, należy uwzględnić wpływ stwierdzonych zaburzeń lub odchyleń na jego zachowanie na podstawie orzeczenia o potrzebie kształcenia specjalnego albo indywidualnego nauczania lub opinii poradni psychologiczn</text:span><text:span text:style-name="T1393">o-pedagogicznej, w tym poradni specjalistycznej.</text:span></text:p>
      <text:p text:style-name="P1394"><text:span text:style-name="T1395">9</text:span><text:span text:style-name="T1396">.<text:s/></text:span><text:span text:style-name="T1397">Zachowanie ucznia ocenia się w następujących kategoriach opisowych, przydzielając punkty:</text:span></text:p>
      <text:list text:style-name="WWNum19" text:continue-numbering="true">
        <text:list-item>
          <text:list>
            <text:list-item>
              <text:p text:style-name="P1398"><text:span text:style-name="T1399">stosunek do nauki, wywiązywanie się z obowiązków ucznia</text:span><text:span text:style-name="T1400">:</text:span></text:p>
            </text:list-item>
          </text:list>
        </text:list-item>
      </text:list>
      <text:p text:style-name="P1401"><text:span text:style-name="T1402"> </text:span><text:span text:style-name="T1403"><text:tab/>systematyczny, samodzielnie poszerza wiedzę, pomaga inn</text:span><text:span text:style-name="T1404">ym z własnej inicjatywy w stosunku do swoich możliwości, wkładu pracy osiąga wyniki maksymalne - 4 <text:s/>punkty,</text:span></text:p>
      <text:p text:style-name="P1405"><text:span text:style-name="T1406"> </text:span><text:span text:style-name="T1407"><text:tab/>systematyczny, samodzielnie pracuje, poszerza wiedzę, osiąga wyniki dość wysokie - 3 <text:s/>punkty,</text:span></text:p>
      <text:p text:style-name="P1408"><text:span text:style-name="T1409"> </text:span><text:span text:style-name="T1410"><text:tab/>brak systematyczności, ale pracuje nad pozytywnymi</text:span><text:span text:style-name="T1411"><text:s/>zmianami, osiąga wyniki przeciętne - 2 <text:s/>punkty,</text:span></text:p>
      <text:p text:style-name="P1412"><text:span text:style-name="T1413"> </text:span><text:span text:style-name="T1414"><text:tab/>nie chce pracować na lekcji, podczas odrabiania zadań lekceważy obowiązek nauki, osiąga wyniki raczej niskie - 1 <text:s/>punkt,</text:span></text:p>
      <text:p text:style-name="P1415"><text:span text:style-name="T1416"> </text:span><text:span text:style-name="T1417"><text:tab/>nie uczy się, przeszkadza na lekcjach, podczas odrabiania zadań nakłania innych do</text:span><text:span text:style-name="T1418"><text:s/>nieuczenia się - 0 <text:s/>punktów.</text:span></text:p>
      <text:list text:style-name="WWNum19" text:continue-numbering="true">
        <text:list-item>
          <text:list>
            <text:list-item>
              <text:p text:style-name="P1419"><text:span text:style-name="T1420">frekwencja</text:span><text:span text:style-name="T1421">:</text:span></text:p>
            </text:list-item>
          </text:list>
        </text:list-item>
      </text:list>
      <text:p text:style-name="P1422"><text:span text:style-name="T1423"> </text:span><text:span text:style-name="T1424"><text:tab/>uczeń nie ma nieusprawiedliwionych nieobecności i spóźnień</text:span><text:span text:style-name="T1425"><text:s/></text:span><text:span text:style-name="T1426">- 4 <text:s/>punkty,</text:span></text:p>
      <text:p text:style-name="P1427"><text:span text:style-name="T1428"> </text:span><text:span text:style-name="T1429"><text:tab/>uczeń ma niewielką liczbę godzin nieusprawiedliwionych nieobecności <text:s text:c="26"/>lub spóźnień (łącznie do 10) - 3 <text:s/>punkty,</text:span></text:p>
      <text:p text:style-name="P1430"><text:span text:style-name="T1431"> </text:span><text:span text:style-name="T1432"><text:tab/></text:span><text:span text:style-name="T1433">uczeń czasami opuszcza lekcje bez usprawiedliwienia lub spóźnia się (łączna liczba godzin nieusprawiedliwionych nieobecności lub spóźnień wynosi od 11 do 15) - 2 <text:s/>punkty,</text:span></text:p>
      <text:p text:style-name="P1434"><text:span text:style-name="T1435"> </text:span><text:span text:style-name="T1436"><text:tab/>uczeń często opuszcza lekcje bez usprawiedliwienia lub spóźnia się (liczba godzin o</text:span><text:span text:style-name="T1437">d 16 do 25) - 1 <text:s/>punkt,</text:span></text:p>
      <text:p text:style-name="P1438"><text:span text:style-name="T1439"> </text:span><text:span text:style-name="T1440"><text:tab/>uczeń nagminnie opuszcza lekcje bez usprawiedliwienia lub spóźnia się -0 <text:s/> punktów.</text:span></text:p>
      <text:p text:style-name="P1441"/>
      <text:soft-page-break/>
      <text:p text:style-name="P1442"><text:span text:style-name="T1443">3) rozwój własnych uzdolnień i zainteresowań, dbałość o honor i tradycje szkoły, o piękno mowy ojczystej</text:span><text:span text:style-name="T1444">:</text:span></text:p>
      <text:p text:style-name="P1445"><text:span text:style-name="T1446"> </text:span><text:span text:style-name="T1447"><text:tab/>uczeń uczestniczy w zajęciach szkolny</text:span><text:span text:style-name="T1448">ch lub pozaszkolnych kół zainteresowań, prowadzi intensywnie samokształcenie, co przynosi mu osiągnięcia w postaci sukcesów artystycznych sportowych lub w innych dziedzinach, dba o honor i tradycje szkoły, pięknie się wysławia- 4 <text:s/>punkty,</text:span></text:p>
      <text:p text:style-name="P1449"><text:span text:style-name="T1450"> </text:span><text:span text:style-name="T1451"><text:tab/>uczeń uczestnic</text:span><text:span text:style-name="T1452">zy w zajęciach szkolnych kół zainteresowań lub prowadzi samokształcenie w wybranym kierunku, co pozwala mu osiągnąć wysoki poziom wiedzy w zakresie niektórych przedmiotów objętych szkolnym programem nauczania - 3 <text:s/>punkty,</text:span></text:p>
      <text:p text:style-name="P1453"><text:span text:style-name="T1454"> </text:span><text:span text:style-name="T1455"><text:tab/>uczeń sporadycznie uczestniczy w</text:span><text:span text:style-name="T1456"><text:s/>zajęciach szkolnych kół zainteresowań, uzupełnia wiedzę zdobywaną podczas lekcji do poziomu niezbędnego <text:s text:c="31"/>dla uzyskiwania dobrych ocen - 2 <text:s/>punkty,</text:span></text:p>
      <text:p text:style-name="P1457"><text:span text:style-name="T1458"> </text:span><text:span text:style-name="T1459"><text:tab/>uczeń nie jest zainteresowany samorozwojem, satysfakcjonuje go uzyskiwanie p</text:span><text:span text:style-name="T1460">rzeciętnych wyników w nauce szkolnej</text:span><text:span text:style-name="T1461"><text:s/></text:span><text:span text:style-name="T1462">- 1 <text:s/>punkt,</text:span></text:p>
      <text:p text:style-name="P1463"><text:span text:style-name="T1464"> </text:span><text:span text:style-name="T1465"><text:tab/>uczeń nie jest zainteresowany samorozwojem ani uzyskiwaniem choćby przeciętnych wyników w nauce szkolnej- 0 <text:s/>punktów.</text:span></text:p>
      <text:p text:style-name="P1466"><text:span text:style-name="T1467">4) dbałość o wygląd zewnętrzny:</text:span></text:p>
      <text:p text:style-name="P1468"><text:span text:style-name="T1469"> </text:span><text:span text:style-name="T1470"><text:tab/>uczeń szczególnie dba o swój wygląd , jest zawsze czy</text:span><text:span text:style-name="T1471">sty i stosownie ubrany</text:span><text:span text:style-name="T1472"><text:s/></text:span><text:span text:style-name="T1473">- 4 <text:s/>punkty,</text:span></text:p>
      <text:p text:style-name="P1474"><text:span text:style-name="T1475"> </text:span><text:span text:style-name="T1476"><text:tab/>zdarzyło się (1 - 2 razy), że strój ucznia lub zachowanie przez niego higieny budziły zastrzeżenia - 3 <text:s/>punkty,</text:span></text:p>
      <text:p text:style-name="P1477"><text:span text:style-name="T1478"> </text:span><text:span text:style-name="T1479"><text:tab/>czasami (kilkakrotnie) zwracano uczniowi uwagę na niestosowność stroju lub  niedostateczną dbałość o hig</text:span><text:span text:style-name="T1480">ienę - 2 <text:s/>punkty,</text:span></text:p>
      <text:p text:style-name="P1481"><text:span text:style-name="T1482"> </text:span><text:span text:style-name="T1483"><text:tab/>uczniowi trzeba często przypominać o potrzebie dbałości o higienę i  odpowiedni strój - 1 <text:s/>punkt,</text:span></text:p>
      <text:p text:style-name="P1484"><text:span text:style-name="T1485"> </text:span><text:span text:style-name="T1486"><text:tab/>uczeń jest zwykle niestosownie ubrany lub nie dba o higienę i nie reaguje na  zwracane uwagi <text:s/>- 0 <text:s/>punktów.</text:span></text:p>
      <text:p text:style-name="P1487"><text:span text:style-name="T1488">5) sumienność i poczucie<text:s/></text:span><text:span text:style-name="T1489">odpowiedzialności:</text:span></text:p>
      <text:p text:style-name="P1490"><text:span text:style-name="T1491"> </text:span><text:span text:style-name="T1492"><text:tab/>uczeń <text:s/>dotrzymuje ustalonych terminów, rzetelnie wywiązuje się  z powierzonych mu oraz podejmowanych dobrowolnie różnorodnych prac i zadań- 4 <text:s/>punkty,</text:span></text:p>
      <text:p text:style-name="P1493"><text:span text:style-name="T1494"> </text:span><text:span text:style-name="T1495"><text:tab/>uczeń zwykle dotrzymuje ustalonych terminów, wykonuje powierzone mu  prace i zadan</text:span><text:span text:style-name="T1496">ia, czasami podejmuje dobrowolne zobowiązanie, które stara się  wykonać terminowo i solidnie</text:span><text:span text:style-name="T1497"><text:s/></text:span><text:span text:style-name="T1498">- 3 <text:s/>punkty,</text:span></text:p>
      <text:p text:style-name="P1499"><text:span text:style-name="T1500"> </text:span><text:span text:style-name="T1501"><text:tab/>zdarza się, że uczeń nie dotrzymuje ustalonych terminów lub niezbyt dobrze wywiązuje się z powierzonych mu prac i zadań, rzadko podejmuje dobrowolne</text:span><text:span text:style-name="T1502"><text:s/>zobowiązania, ale dobrze się z nich wywiązuje - 2 <text:s/>punkty,</text:span></text:p>
      <text:p text:style-name="P1503"><text:span text:style-name="T1504"> </text:span><text:span text:style-name="T1505"><text:tab/>uczeń często nie dotrzymuje ustalonych terminów lub niezbyt dobrze wywiązuje się z powierzonych mu prac i zadań, niechętnie podejmuje dobrowolne zobowiązania i czasem się z nich wywiązuje - 1 <text:s/></text:span><text:span text:style-name="T1506">punkt,</text:span></text:p>
      <text:soft-page-break/>
      <text:p text:style-name="P1507"><text:span text:style-name="T1508"> </text:span><text:span text:style-name="T1509"><text:tab/>uczeń nie dotrzymuje ustalonych terminów, nie wykonuje powierzonych mu  prac i zadań, nie podejmuje dodatkowych zobowiązań - 0 <text:s/>punktów.</text:span></text:p>
      <text:p text:style-name="P1510"><text:span text:style-name="T1511">6) postawa moralna i społeczna ucznia, okazywanie szacunku innym osobom, godne kulturalne zachowanie się w szk</text:span><text:span text:style-name="T1512">ole i poza nią, postępowanie zgodne z dobrem społeczności szkolnej:</text:span></text:p>
      <text:p text:style-name="P1513"><text:span text:style-name="T1514"> </text:span><text:span text:style-name="T1515"><text:tab/>w codziennym życiu szkolnym uczeń wykazuje się uczciwością, zawsze reaguje na przejawy zła, szanuje godność osobistą własną i innych osób, swoją postawą podkreśla szacunek dla pracy swoj</text:span><text:span text:style-name="T1516">ej i innych, a także dla mienia publicznego, chętnie pomaga kolegom w nauce, wykazuje dużą aktywność w działaniach na  rzecz zespołu w szkole, dba o integrację grupy - 4 <text:s/>punkty,</text:span></text:p>
      <text:p text:style-name="P1517"><text:span text:style-name="T1518"> </text:span><text:span text:style-name="T1519"><text:tab/>uczeń zwykle postępuje uczciwie, reaguje na dostrzeżone przejawy zła, stara</text:span><text:span text:style-name="T1520"><text:s/>się nie uchybiać godności własnej i innych osób, szanuje własną i cudzą pracę, mienie publiczne i prywatne, nie uchyla się od pomocy kolegom w nauce i innych sprawach życiowych, angażuje się w prace na rzecz zespołu - 3 <text:s/>punkty,</text:span></text:p>
      <text:p text:style-name="P1521"><text:span text:style-name="T1522"> </text:span><text:span text:style-name="T1523"><text:tab/>zdarzyło się (kilka razy</text:span><text:span text:style-name="T1524">), że uczeń nie postąpił z zasadą uczciwości w  stosunkach międzyludzkich lub nie zareagował na ewidentny przejaw zła, uchybił godności własnej lub innej osoby, nie wykazał dostatecznego szacunku dla pracy własnej lub cudzej, naraził na uszczerbek mienie p</text:span><text:span text:style-name="T1525">ubliczne lub  prywatne, odmówił koledze pomocy w nauce <text:s/>- 2 <text:s/>punkty,</text:span></text:p>
      <text:p text:style-name="P1526"><text:span text:style-name="T1527"> </text:span><text:span text:style-name="T1528"><text:tab/>uczeń często postępuje nieuczciwie, nie reaguje na przejawy zła, naraża na  uszczerbek mienie publiczne lub prywatne, uchyla się od prac na rzecz zespołu <text:s text:c="7"/>- 1 <text:s/>punkt,</text:span></text:p>
      <text:p text:style-name="P1529"><text:span text:style-name="T1530"> </text:span><text:span text:style-name="T1531"><text:tab/>postępowan</text:span><text:span text:style-name="T1532">ie ucznia jest sprzeczne z zasadą uczciwości, uczeń jest obojętny wobec przejawów złą, nie szanuje godności własnej i innych ludzi, nie widzi potrzeby szanowania pracy oraz własności, unika lub odmawia podejmowania jakichkolwiek działań na rzecz innych osó</text:span><text:span text:style-name="T1533">b lub zespołu, nie przestrzega norm grupowych - 0 <text:s/>punktów.</text:span></text:p>
      <text:p text:style-name="P1534"><text:span text:style-name="T1535">7) przestrzeganie zasad bezpieczeństwa, dbałość o bezpieczeństwo i zdrowie własne oraz innych osób:</text:span></text:p>
      <text:p text:style-name="P1536"><text:span text:style-name="T1537"> </text:span><text:span text:style-name="T1538"><text:tab/>uczeń zawsze sam przestrzega zasad bezpieczeństwa i prawidłowo reaguje na  występujące zagroże</text:span><text:span text:style-name="T1539">nia - 4 <text:s/>punkty,</text:span></text:p>
      <text:p text:style-name="P1540"><text:span text:style-name="T1541"> </text:span><text:span text:style-name="T1542"><text:tab/>zdarzyło się (1–2 razy), że uczeń spowodował zagrożenie bezpieczeństwa własnego lub innych osób lub zlekceważył takie zagrożenie, ale zareagował na  zwróconą uwagę- 3 <text:s/>punkty,</text:span></text:p>
      <text:p text:style-name="P1543"><text:span text:style-name="T1544"> </text:span><text:span text:style-name="T1545"><text:tab/>czasami (kilkakrotnie) trzeba było uczniowi zwracać uwagę n</text:span><text:span text:style-name="T1546">a to, że jego postępowanie może spowodować (lub powoduje) zagrożenie jego bezpieczeństwa lub innych osób, niekiedy lekceważy on także zagrożenia, ale  reaguje na zwracane uwagi- 2 <text:s/>punkty,</text:span></text:p>
      <text:p text:style-name="P1547"><text:span text:style-name="T1548"> </text:span><text:span text:style-name="T1549"><text:tab/>często zachowanie ucznia stwarza zagrożenie lub często lekceważy<text:s/></text:span><text:span text:style-name="T1550"><text:s text:c="40"/>on niebezpieczeństwo i nie zawsze reaguje na zwracane uwagi- 1 <text:s/>punkt,</text:span></text:p>
      <text:soft-page-break/>
      <text:p text:style-name="P1551"><text:span text:style-name="T1552"> </text:span><text:span text:style-name="T1553"><text:tab/>często zachowanie ucznia stwarza zagrożenie lub uczeń często lekceważy niebezpieczeństwo <text:s/>i nie zmienia swojej postawy mimo zwracanych uwag- 0<text:s/></text:span><text:span text:style-name="T1554">  punktów.</text:span></text:p>
      <text:p text:style-name="P1555"><text:span text:style-name="T1556">8) postawa wobec nałogów i uzależnień:</text:span></text:p>
      <text:p text:style-name="P1557"><text:span text:style-name="T1558"> </text:span><text:span text:style-name="T1559"><text:tab/>nie stwierdzono u niego żadnych nałogów, swoją postawą zachęca innych do  naśladownictwa lub czynnie wspomaga starania innych o wyjście z nałogu, wprowadza normy grupowe przeciwdziałające stosowaniu używe</text:span><text:span text:style-name="T1560">k- 4 <text:s/>punkty,</text:span></text:p>
      <text:p text:style-name="P1561"><text:span text:style-name="T1562"> </text:span><text:span text:style-name="T1563"><text:tab/><text:s/>zdarzyło się, że uczeń palił papierosy na terenie szkoły i sytuacja taka nie  powtórzyła się- 3 <text:s/>punkty,</text:span></text:p>
      <text:p text:style-name="P1564"><text:span text:style-name="T1565"> </text:span><text:span text:style-name="T1566"><text:tab/>kilkakrotnie stwierdzono, że uczeń palił papierosy na terenie szkoły- 2 <text:s/>punkty,</text:span></text:p>
      <text:p text:style-name="P1567"><text:span text:style-name="T1568"> </text:span><text:span text:style-name="T1569"><text:tab/>uczeń palił papierosy, pił alkohol lub przyjmował</text:span><text:span text:style-name="T1570"><text:s/>narkotyki i tym samym naraził na uszczerbek własne zdrowie- 1 <text:s/>punkt,</text:span></text:p>
      <text:p text:style-name="P1571"><text:span text:style-name="T1572"> </text:span><text:span text:style-name="T1573"><text:tab/>uczeń palił często papierosy w szkole lub zdarzyło się, że uczeń był pod  wpływem alkoholu - 0 <text:s/>punktów.</text:span></text:p>
      <text:p text:style-name="P1574"/>
      <text:p text:style-name="P1575"><text:span text:style-name="T1576">10.</text:span><text:span text:style-name="T1577"><text:tab/>Tryb i zasady ustalania oceny z zachowania:</text:span></text:p>
      <text:list text:style-name="WWNum47" text:continue-numbering="true">
        <text:list-item>
          <text:p text:style-name="P1578"><text:span text:style-name="T1579">przy ustalaniu oceny z<text:s/></text:span><text:span text:style-name="T1580">zachowania sumuje się <text:s/>punkty uzyskane w poszczególnych kategoriach (ust. 5 pkt. 1-8) i stosuje się poniższą skalę przeliczeniową:</text:span></text:p>
        </text:list-item>
      </text:list>
      <text:p text:style-name="P1581"><text:span text:style-name="T1582">Łączna liczba punktów</text:span><text:span text:style-name="T1583"><text:tab/>Ocena całościowa</text:span></text:p>
      <text:p text:style-name="P1584"><text:span text:style-name="T1585">32 – 30</text:span><text:span text:style-name="T1586"><text:tab/></text:span><text:span text:style-name="T1587"><text:tab/></text:span><text:span text:style-name="T1588"><text:tab/></text:span><text:span text:style-name="T1589"><text:tab/>wzorowa,</text:span></text:p>
      <text:p text:style-name="P1590"><text:span text:style-name="T1591">29 – 24</text:span><text:span text:style-name="T1592"><text:tab/></text:span><text:span text:style-name="T1593"><text:tab/></text:span><text:span text:style-name="T1594"><text:tab/></text:span><text:span text:style-name="T1595"><text:tab/>bardzo dobra,</text:span></text:p>
      <text:p text:style-name="P1596"><text:span text:style-name="T1597">23 – 19</text:span><text:span text:style-name="T1598"><text:tab/></text:span><text:span text:style-name="T1599"><text:tab/></text:span><text:span text:style-name="T1600"><text:tab/></text:span><text:span text:style-name="T1601"><text:tab/>dobra,</text:span></text:p>
      <text:p text:style-name="P1602"><text:span text:style-name="T1603">18 – 15</text:span><text:span text:style-name="T1604"><text:tab/></text:span><text:span text:style-name="T1605"><text:tab/></text:span><text:span text:style-name="T1606"><text:tab/></text:span><text:span text:style-name="T1607"><text:tab/>poprawna,</text:span></text:p>
      <text:p text:style-name="P1608"><text:span text:style-name="T1609">14</text:span><text:span text:style-name="T1610"><text:s/>– 9</text:span><text:span text:style-name="T1611"><text:tab/></text:span><text:span text:style-name="T1612"><text:tab/></text:span><text:span text:style-name="T1613"><text:tab/></text:span><text:span text:style-name="T1614"><text:tab/>nieodpowiednia,</text:span></text:p>
      <text:p text:style-name="P1615"><text:span text:style-name="T1616">8 – 0</text:span><text:span text:style-name="T1617"><text:tab/></text:span><text:span text:style-name="T1618"><text:tab/></text:span><text:span text:style-name="T1619"><text:tab/></text:span><text:span text:style-name="T1620"><text:tab/>naganna,</text:span></text:p>
      <text:p text:style-name="P1621"/>
      <text:p text:style-name="P1622"/>
      <text:list text:style-name="WWNum47" text:continue-numbering="true">
        <text:list-item>
          <text:p text:style-name="P1623"><text:span text:style-name="T1624">ocena punktowa z zachowania powinna również uwzględniać orzeczenie poradni psychologiczno-pedagogicznej; w takim przypadku należy przeprowadzić w  ramach <text:s/>zespołów wychowawczych modyfikację punktacji i w postaci<text:s/></text:span><text:span text:style-name="T1625">pisemnej z uzasadnieniem w formie protokołu przedstawić <text:s/>Dyrekcji Zespołu Szkół oraz  Radzie Pedagogicznej celem zatwierdzenia zaproponowanej oceny,</text:span></text:p>
        </text:list-item>
        <text:list-item>
          <text:p text:style-name="P1626"><text:span text:style-name="T1627">ocena klasyfikacyjna z zachowania nie ma wpływu na:</text:span></text:p>
        </text:list-item>
      </text:list>
      <text:p text:style-name="P1628"><text:span text:style-name="T1629">a)</text:span><text:span text:style-name="T1630"><text:tab/>oceny klasyfikacyjne z zajęć edukacyjnych,</text:span></text:p>
      <text:p text:style-name="P1631"><text:span text:style-name="T1632">b)</text:span><text:span text:style-name="T1633"><text:tab/></text:span><text:span text:style-name="T1634">promocję do klasy programowo wyższej lub ukończenie szkoły,</text:span></text:p>
      <text:soft-page-break/>
      <text:p text:style-name="P1635"><text:span text:style-name="T1636">4) ustalenie oceny z <text:s/>zachowania jest czynnością jawną, tzn. odbywa się wobec całej klasy na godzinie wychowawczej, co zostaje odnotowane w dzienniku zajęć edukacyjnych i potwierdzone w opiniach w</text:span><text:span text:style-name="T1637">yrażonych na piśmie,</text:span></text:p>
      <text:p text:style-name="P1638"><text:span text:style-name="T1639">5) ocena ustalona przez wychowawcę jest ostateczna,</text:span></text:p>
      <text:p text:style-name="P1640"><text:span text:style-name="T1641">6) wychowawca zobowiązany jest podać propozycję ocen do wiadomości rodziców <text:s text:c="19"/>na miesiąc przed radą klasyfikacyjną,</text:span></text:p>
      <text:p text:style-name="P1642"><text:span text:style-name="T1643">7) uczeń lub jego rodzice (prawni opiekunowie) mog</text:span><text:span text:style-name="T1644">ą zgłaszać zastrzeżenia <text:s text:c="36"/>do Dyrektora Zespołu, <text:s/>jeśli uznają, że roczna ocena klasyfikacyjna z zachowania została ustalona niezgodnie z przepisami prawa; zastrzeżenia mogą być zgłaszane w terminie 7 dni po zakończeniu zaj</text:span><text:span text:style-name="T1645">ęć dydaktyczno-wychowawczych,</text:span></text:p>
      <text:p text:style-name="P1646"><text:span text:style-name="T1647">8) w przypadku stwierdzenia, że roczna ocena klasyfikacyjna z zachowania została ustalona niezgodnie z przepisami prawa , w celu <text:s/>ustalania tej oceny dyrektor Zespołu powołuje komisję, która ustala roczną ocenę klasyfikacyjną<text:s/></text:span><text:span text:style-name="T1648">zachowania w drodze głosowania zwykłą większością głosów,</text:span></text:p>
      <text:p text:style-name="P1649"><text:span text:style-name="T1650">9) w klasach I-III szkoły podstawowej śródroczne i roczne oceny klasyfikacyjne zachowania są ocenami opisowymi,</text:span></text:p>
      <text:p text:style-name="P1651"><text:span text:style-name="T1652">10) Rada Pedagogiczna może podjąć uchwałę o niepromowaniu do klasy programowo wyższej<text:s/></text:span><text:span text:style-name="T1653">lub nieukończeniu szkoły przez ucznia, któremu w danej szkole po  raz  drugi z rzędu ustalono naganną roczną ocenę klasyfikacyjną z zachowania na podstawie uzgodnienia pisemnego ze szkołą macierzystą,</text:span></text:p>
      <text:p text:style-name="P1654"><text:span text:style-name="T1655">11) uczeń, któremu w danej szkole po raz trzeci z rzędu</text:span><text:span text:style-name="T1656"><text:s/>ustalono naganną roczną ocenę klasyfikacyjną z zachowania, nie otrzymuje promocji do klasy programowo wyższej, a uczeń klasy programowo najwyższej w danym typie szkoły nie kończy szkoły.</text:span></text:p>
      <text:p text:style-name="P1657"><text:span text:style-name="T1658">11. <text:s/>W dodatkowej lokalizacji szkoły podstawowej oraz liceum w Centr</text:span><text:span text:style-name="T1659">um Zdrowia Dziecka i Rodziny w Sosnowcu uczniowie oddziału dziennego psychiatrii i psychoterapii wieku rozwojowego za pozytywne zachowania otrzymują punkty dodatnie, za postawy negatywne – punkty ujemne. Ocena zachowania<text:s/></text:span><text:span text:style-name="T1660">uwzględnia:</text:span></text:p>
      <text:p text:style-name="P1661"/>
      <text:list text:style-name="WWNum56" text:continue-numbering="true">
        <text:list-item>
          <text:list>
            <text:list-item>
              <text:p text:style-name="P1662"><text:span text:style-name="T1663">Wywiązywanie się z obo</text:span><text:span text:style-name="T1664">wiązków ucznia,</text:span></text:p>
            </text:list-item>
            <text:list-item>
              <text:p text:style-name="P1665"><text:span text:style-name="T1666">Postępowanie zgodne z dobrem społeczności szkolnej,</text:span></text:p>
            </text:list-item>
            <text:list-item>
              <text:p text:style-name="P1667"><text:span text:style-name="T1668">Dbałość o honor i tradycje szkoły,</text:span></text:p>
            </text:list-item>
            <text:list-item>
              <text:p text:style-name="P1669"><text:span text:style-name="T1670">Dbałość o piękno mowy ojczystej,</text:span></text:p>
            </text:list-item>
            <text:list-item>
              <text:p text:style-name="P1671"><text:span text:style-name="T1672">Dbałość o bezpieczeństwo i zdrowie własne i innych osób,</text:span></text:p>
            </text:list-item>
            <text:list-item>
              <text:p text:style-name="P1673"><text:span text:style-name="T1674">Godne, kulturalne zachowanie się w szkole i poza nią,</text:span></text:p>
            </text:list-item>
            <text:list-item>
              <text:p text:style-name="P1675"><text:span text:style-name="T1676">Okazywani</text:span><text:span text:style-name="T1677">e szacunku innym osobom.</text:span></text:p>
            </text:list-item>
          </text:list>
        </text:list-item>
      </text:list>
      <text:list text:style-name="WWNum60" text:continue-numbering="true">
        <text:list-item>
          <text:list>
            <text:list-item>
              <text:p text:style-name="P1678"><text:span text:style-name="T1679">Założenia szczegółowe:</text:span></text:p>
            </text:list-item>
          </text:list>
        </text:list-item>
      </text:list>
      <text:p text:style-name="P1680"><text:span text:style-name="T1681">Na początku I i II semestru każdy uczeń oddziału dziennego otrzymuje 100 punktów, które odpowiadają ocenie poprawnej. Na koniec roku szkolnego wychowawca sumuje<text:s/></text:span><text:soft-page-break/><text:span text:style-name="T1682">punkty z obu semestrów i dzieli przez dwa. Otrz</text:span><text:span text:style-name="T1683">ymana liczba punktów stanowi roczną ocenę zachowania.</text:span></text:p>
      <text:p text:style-name="P1684"><text:span text:style-name="T1685">Liczba punktów, w zależności od zachowania ucznia, zwiększa lub zmniejsza się.</text:span></text:p>
      <text:p text:style-name="P1686"><text:span text:style-name="T1687">Za zachowania pozytywne uczeń otrzymuje punkty dodatnie, ujemne punkty uczeń otrzymuje za zachowania negatywne.</text:span></text:p>
      <text:p text:style-name="P1688"><text:span text:style-name="T1689">Uczeń, któr</text:span><text:span text:style-name="T1690">y w ciągu jednego semestru otrzyma<text:s/></text:span><text:span text:style-name="T1691">40</text:span><text:span text:style-name="T1692"><text:s/>punktów ujemnych, niezależnie od  ilości zdobytych punktów dodatnich, nie może uzyskać oceny zachowania wyższej niż bardzo dobra.</text:span></text:p>
      <text:p text:style-name="P1693"><text:span text:style-name="T1694">Uczeń, który w ciągu jednego semestru otrzyma<text:s/></text:span><text:span text:style-name="T1695">50</text:span><text:span text:style-name="T1696"><text:s/>punktów ujemnych, niezależnie od  ilośc</text:span><text:span text:style-name="T1697">i zdobytych punktów dodatnich, nie może uzyskać oceny zachowania wyższej niż dobra.</text:span></text:p>
      <text:p text:style-name="P1698"><text:span text:style-name="T1699">Uczeń, który otrzyma naganę wychowawcy, nie może uzyskać oceny zachowania wyższej niż poprawna.</text:span></text:p>
      <text:p text:style-name="P1700"><text:span text:style-name="T1701">Uczeń, który otrzyma naganę dyrektora, nie może uzyskać oceny zachowania wyż</text:span><text:span text:style-name="T1702">szej niż nieodpowiednia.</text:span></text:p>
      <text:p text:style-name="P1703"><text:span text:style-name="T1704">Ocenę punktową przelicza się na stopnie według następującej skali:</text:span></text:p>
      <text:p text:style-name="P1705"/>
      <table:table table:style-name="Table1706">
        <table:table-columns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Zachowanie</text:span></text:p>
          </table:table-cell>
          <table:table-cell table:style-name="TableCell1713">
            <text:p text:style-name="P1714"><text:span text:style-name="T1715">Liczba punktów</text:span></text:p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Wzorowe</text:span></text:p>
          </table:table-cell>
          <table:table-cell table:style-name="TableCell1721">
            <text:p text:style-name="P1722"><text:span text:style-name="T1723">200 pkt. i więcej</text:span></text:p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bardzo dobre</text:span></text:p>
          </table:table-cell>
          <table:table-cell table:style-name="TableCell1729">
            <text:p text:style-name="P1730"><text:span text:style-name="T1731">170-199 pkt.</text:span></text:p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Dobre</text:span></text:p>
          </table:table-cell>
          <table:table-cell table:style-name="TableCell1737">
            <text:p text:style-name="P1738"><text:span text:style-name="T1739">131-169 pkt.</text:span></text:p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Poprawne</text:span></text:p>
          </table:table-cell>
          <table:table-cell table:style-name="TableCell1745">
            <text:p text:style-name="P1746"><text:span text:style-name="T1747">100-130 pkt.</text:span></text:p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Nieodpowiednie</text:span></text:p>
          </table:table-cell>
          <table:table-cell table:style-name="TableCell1753">
            <text:p text:style-name="P1754"><text:span text:style-name="T1755">51-99 pkt.</text:span></text:p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Naganne</text:span></text:p>
          </table:table-cell>
          <table:table-cell table:style-name="TableCell1761">
            <text:p text:style-name="P1762"><text:span text:style-name="T1763">50 pkt. i mniej</text:span></text:p>
            <text:p text:style-name="P1764"/>
          </table:table-cell>
        </table:table-row>
      </table:table>
      <text:p text:style-name="P1765"/>
      <text:p text:style-name="P1766"><text:span text:style-name="T1767">Każdy nauczyciel systematycznie ocenia zachowanie uczniów i dokonuje stosownych wpisów w tabeli.</text:span></text:p>
      <text:p text:style-name="P1768"><text:span text:style-name="T1769">Wychowawca zobowiązany jest na początku roku szkolnego zapoznać uczniów i  rodziców/prawnych opiekunów z kryteriami oceniania zachow</text:span><text:span text:style-name="T1770">ania uczniów.</text:span></text:p>
      <text:p text:style-name="P1771"><text:span text:style-name="T1772">Jeśli z przyczyn losowych (np. choroba, długotrwała nieobecność) uczeń nie uzyska odpowiedniej liczby punktów, o końcowej ocenie zachowania decyduje wychowawca po zasięgnięciu opinii Rady Pedagogicznej.</text:span></text:p>
      <text:p text:style-name="P1773"/>
      <text:p text:style-name="P1774"><text:span text:style-name="T1775">2) Zachowania pozytywne</text:span>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KRYTERIA<text:s/></text:span><text:span text:style-name="T1788">OCENY</text:span></text:p>
          </table:table-cell>
          <table:table-cell table:style-name="TableCell1789">
            <text:p text:style-name="P1790"><text:span text:style-name="T1791">LICZBA PUNKTÓW</text:span></text:p>
          </table:table-cell>
          <table:table-cell table:style-name="TableCell1792">
            <text:p text:style-name="P1793"><text:span text:style-name="T1794">CZĘSTOTLIWOŚĆ</text:span></text:p>
          </table:table-cell>
        </table:table-row>
        <table:table-row table:style-name="TableRow1795">
          <table:table-cell table:style-name="TableCell1796">
            <text:p text:style-name="P1797"><text:span text:style-name="T1798">1.</text:span></text:p>
          </table:table-cell>
          <table:table-cell table:style-name="TableCell1799">
            <text:p text:style-name="P1800"><text:span text:style-name="T1801">Wzorowa frekwencja</text:span></text:p>
          </table:table-cell>
          <table:table-cell table:style-name="TableCell1802">
            <text:p text:style-name="P1803"><text:span text:style-name="T1804">+10 pkt.</text:span></text:p>
          </table:table-cell>
          <table:table-cell table:style-name="TableCell1805">
            <text:p text:style-name="P1806"><text:span text:style-name="T1807">raz w semestrze</text:span></text:p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2.</text:span></text:p>
          </table:table-cell>
          <table:table-cell table:style-name="TableCell1813">
            <text:p text:style-name="P1814"><text:span text:style-name="T1815">Brak nieusprawiedliwionych godzin</text:span></text:p>
          </table:table-cell>
          <table:table-cell table:style-name="TableCell1816">
            <text:p text:style-name="P1817"><text:span text:style-name="T1818">+10 pkt.</text:span></text:p>
          </table:table-cell>
          <table:table-cell table:style-name="TableCell1819">
            <text:p text:style-name="P1820"><text:span text:style-name="T1821">raz w semestrze</text:span></text:p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3.</text:span></text:p>
          </table:table-cell>
          <table:table-cell table:style-name="TableCell1827">
            <text:p text:style-name="P1828"><text:span text:style-name="T1829">Wywiązywanie się z funkcji dyżurnego</text:span></text:p>
          </table:table-cell>
          <table:table-cell table:style-name="TableCell1830">
            <text:p text:style-name="P1831"><text:span text:style-name="T1832">+5 pkt.</text:span></text:p>
          </table:table-cell>
          <table:table-cell table:style-name="TableCell1833">
            <text:p text:style-name="P1834"><text:span text:style-name="T1835">raz w tygodniu</text:span></text:p>
          </table:table-cell>
        </table:table-row>
        <table:table-row table:style-name="TableRow1836">
          <table:table-cell table:style-name="TableCell1837">
            <text:p text:style-name="P1838"><text:span text:style-name="T1839">4.</text:span></text:p>
          </table:table-cell>
          <table:table-cell table:style-name="TableCell1840">
            <text:p text:style-name="P1841"><text:span text:style-name="T1842">Brak negatywnych uwag w trakcie miesiąca</text:span></text:p>
          </table:table-cell>
          <table:table-cell table:style-name="TableCell1843">
            <text:p text:style-name="P1844"><text:span text:style-name="T1845">+5 pkt.</text:span></text:p>
          </table:table-cell>
          <table:table-cell table:style-name="TableCell1846">
            <text:p text:style-name="P1847"><text:span text:style-name="T1848">raz w miesiącu</text:span></text:p>
          </table:table-cell>
        </table:table-row>
        <table:table-row table:style-name="TableRow1849">
          <table:table-cell table:style-name="TableCell1850">
            <text:p text:style-name="P1851"><text:span text:style-name="T1852">5.</text:span></text:p>
          </table:table-cell>
          <table:table-cell table:style-name="TableCell1853">
            <text:p text:style-name="P1854"><text:span text:style-name="T1855">Udział w projektach edukacyjnych, konkursach, akcjach charytatywnych itp.</text:span></text:p>
          </table:table-cell>
          <table:table-cell table:style-name="TableCell1856">
            <text:p text:style-name="P1857"><text:span text:style-name="T1858">+10 pkt.</text:span></text:p>
          </table:table-cell>
          <table:table-cell table:style-name="TableCell1859">
            <text:p text:style-name="P1860"><text:span text:style-name="T1861">Każdorazowo</text:span></text:p>
          </table:table-cell>
        </table:table-row>
        <table:table-row table:style-name="TableRow1862">
          <table:table-cell table:style-name="TableCell1863">
            <text:p text:style-name="P1864"><text:span text:style-name="T1865">6.</text:span></text:p>
          </table:table-cell>
          <table:table-cell table:style-name="TableCell1866">
            <text:p text:style-name="P1867"><text:span text:style-name="T1868">Pomoc kolegom</text:span></text:p>
          </table:table-cell>
          <table:table-cell table:style-name="TableCell1869">
            <text:p text:style-name="P1870"><text:span text:style-name="T1871">+1 pkt.</text:span></text:p>
          </table:table-cell>
          <table:table-cell table:style-name="TableCell1872">
            <text:p text:style-name="P1873"><text:span text:style-name="T1874">każdorazowo</text:span></text:p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7.</text:span></text:p>
          </table:table-cell>
          <table:table-cell table:style-name="TableCell1880">
            <text:p text:style-name="P1881"><text:span text:style-name="T1882">Praca na rzecz szkoły/klasy*</text:span></text:p>
          </table:table-cell>
          <table:table-cell table:style-name="TableCell1883">
            <text:p text:style-name="P1884"><text:span text:style-name="T1885">+5 pkt.</text:span></text:p>
          </table:table-cell>
          <table:table-cell table:style-name="TableCell1886">
            <text:p text:style-name="P1887"><text:span text:style-name="T1888">każdorazowo</text:span></text:p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8.</text:span></text:p>
          </table:table-cell>
          <table:table-cell table:style-name="TableCell1894">
            <text:p text:style-name="P1895"><text:span text:style-name="T1896">Zdyscyplinowanie na zajęciach**</text:span></text:p>
          </table:table-cell>
          <table:table-cell table:style-name="TableCell1897">
            <text:p text:style-name="P1898"><text:span text:style-name="T1899">+5<text:s/></text:span><text:span text:style-name="T1900">pkt.</text:span></text:p>
          </table:table-cell>
          <table:table-cell table:style-name="TableCell1901">
            <text:p text:style-name="P1902"><text:span text:style-name="T1903">raz w tygodniu</text:span></text:p>
            <text:p text:style-name="P1904"/>
          </table:table-cell>
        </table:table-row>
      </table:table>
      <text:p text:style-name="P1905"/>
      <text:p text:style-name="P1906"><text:span text:style-name="T1907">*Przykładowe zachowania: dbanie o porządek w klasie, dbanie o wystrój klasy, opieka nad roślinami, wykonanie pomocy naukowych, opracowanie materiałów na szkolnego FB itp.</text:span></text:p>
      <text:p text:style-name="P1908"><text:span text:style-name="T1909">**Przykładowe zachowania: przygotowanie do lekcji, szacunek<text:s/></text:span><text:span text:style-name="T1910">wobec dorosłych, kulturalne odnoszenie się do rówieśników, wyjątkowa kultura osobista na  poszczególnych przedmiotach, brak wulgarnego słownictwa itp.</text:span></text:p>
      <text:p text:style-name="P1911"/>
      <text:list text:style-name="WWNum60" text:continue-numbering="true">
        <text:list-item>
          <text:p text:style-name="P1912"><text:span text:style-name="T1913">Zachowania negatywne</text:span></text:p>
        </text:list-item>
      </text:list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<text:span text:style-name="T1923">LP.</text:span></text:p>
          </table:table-cell>
          <table:table-cell table:style-name="TableCell1924">
            <text:p text:style-name="P1925"><text:span text:style-name="T1926">KRYTERIA OCENY</text:span></text:p>
          </table:table-cell>
          <table:table-cell table:style-name="TableCell1927">
            <text:p text:style-name="P1928"><text:span text:style-name="T1929">LICZBA PUNKTÓW</text:span></text:p>
          </table:table-cell>
          <table:table-cell table:style-name="TableCell1930">
            <text:p text:style-name="P1931"><text:span text:style-name="T1932">CZĘSTOTLIWOŚĆ</text:span></text:p>
          </table:table-cell>
        </table:table-row>
        <table:table-row table:style-name="TableRow1933">
          <table:table-cell table:style-name="TableCell1934">
            <text:p text:style-name="P1935"><text:span text:style-name="T1936">1.</text:span></text:p>
          </table:table-cell>
          <table:table-cell table:style-name="TableCell1937">
            <text:p text:style-name="P1938"><text:span text:style-name="T1939">Godziny nieusprawiedliwione</text:span></text:p>
          </table:table-cell>
          <table:table-cell table:style-name="TableCell1940">
            <text:p text:style-name="P1941"><text:span text:style-name="T1942">-5</text:span><text:span text:style-name="T1943"><text:s/>pkt.</text:span></text:p>
          </table:table-cell>
          <table:table-cell table:style-name="TableCell1944">
            <text:p text:style-name="P1945"><text:span text:style-name="T1946">za każdy dzień</text:span></text:p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2.</text:span></text:p>
          </table:table-cell>
          <table:table-cell table:style-name="TableCell1952">
            <text:p text:style-name="P1953"><text:span text:style-name="T1954">Przeszkadzanie na lekcji*</text:span></text:p>
          </table:table-cell>
          <table:table-cell table:style-name="TableCell1955">
            <text:p text:style-name="P1956"><text:span text:style-name="T1957">-5 pkt.</text:span></text:p>
          </table:table-cell>
          <table:table-cell table:style-name="TableCell1958">
            <text:p text:style-name="P1959"><text:span text:style-name="T1960"><text:s text:c="6"/>każdorazowo</text:span></text:p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3.</text:span></text:p>
          </table:table-cell>
          <table:table-cell table:style-name="TableCell1966">
            <text:p text:style-name="P1967"><text:span text:style-name="T1968">Aroganckie zachowanie wobec nauczyciela</text:span></text:p>
          </table:table-cell>
          <table:table-cell table:style-name="TableCell1969">
            <text:p text:style-name="P1970"><text:span text:style-name="T1971">-10 pkt.</text:span></text:p>
          </table:table-cell>
          <table:table-cell table:style-name="TableCell1972">
            <text:p text:style-name="P1973"><text:span text:style-name="T1974">Każdorazowo</text:span></text:p>
          </table:table-cell>
        </table:table-row>
        <table:table-row table:style-name="TableRow1975">
          <table:table-cell table:style-name="TableCell1976">
            <text:p text:style-name="P1977"><text:span text:style-name="T1978">4.</text:span></text:p>
          </table:table-cell>
          <table:table-cell table:style-name="TableCell1979">
            <text:p text:style-name="P1980"><text:span text:style-name="T1981">Wulgarne słownictwo, aroganckie zachowanie wobec kolegów, zaczepki słowne/fizyczne</text:span></text:p>
          </table:table-cell>
          <table:table-cell table:style-name="TableCell1982">
            <text:p text:style-name="P1983"><text:span text:style-name="T1984">-10 pkt.</text:span></text:p>
          </table:table-cell>
          <table:table-cell table:style-name="TableCell1985">
            <text:p text:style-name="P1986"><text:span text:style-name="T1987">Każdorazowo</text:span></text:p>
          </table:table-cell>
        </table:table-row>
        <table:table-row table:style-name="TableRow1988">
          <table:table-cell table:style-name="TableCell1989">
            <text:p text:style-name="P1990"><text:span text:style-name="T1991">5.</text:span></text:p>
          </table:table-cell>
          <table:table-cell table:style-name="TableCell1992">
            <text:p text:style-name="P1993"><text:span text:style-name="T1994">Używanie bez zgody nauczyciela urządzeń elektronicznych**</text:span></text:p>
          </table:table-cell>
          <table:table-cell table:style-name="TableCell1995">
            <text:p text:style-name="P1996"><text:span text:style-name="T1997">-5 pkt.</text:span></text:p>
          </table:table-cell>
          <table:table-cell table:style-name="TableCell1998">
            <text:p text:style-name="P1999"><text:span text:style-name="T2000">każdorazowo</text:span></text:p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6.</text:span></text:p>
          </table:table-cell>
          <table:table-cell table:style-name="TableCell2006">
            <text:p text:style-name="P2007"><text:span text:style-name="T2008">Zachowania zagrażające zdrowiu lub życiu, stosowanie używek</text:span></text:p>
          </table:table-cell>
          <table:table-cell table:style-name="TableCell2009">
            <text:p text:style-name="P2010"><text:span text:style-name="T2011">-15 pkt.</text:span></text:p>
          </table:table-cell>
          <table:table-cell table:style-name="TableCell2012">
            <text:p text:style-name="P2013"><text:span text:style-name="T2014">Każdorazowo</text:span></text:p>
          </table:table-cell>
        </table:table-row>
        <text:soft-page-break/>
        <table:table-row table:style-name="TableRow2015">
          <table:table-cell table:style-name="TableCell2016">
            <text:p text:style-name="P2017"><text:span text:style-name="T2018">7.</text:span></text:p>
          </table:table-cell>
          <table:table-cell table:style-name="TableCell2019">
            <text:p text:style-name="P2020"><text:span text:style-name="T2021">Niewykonanie polecenia nauczyciela lub innego pracownika szkoły</text:span></text:p>
          </table:table-cell>
          <table:table-cell table:style-name="TableCell2022">
            <text:p text:style-name="P2023"><text:span text:style-name="T2024">-5 pkt.</text:span></text:p>
          </table:table-cell>
          <table:table-cell table:style-name="TableCell2025">
            <text:p text:style-name="P2026"><text:span text:style-name="T2027">każdorazowo</text:span></text:p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8.</text:span></text:p>
          </table:table-cell>
          <table:table-cell table:style-name="TableCell2033">
            <text:p text:style-name="P2034"><text:span text:style-name="T2035">Niewłaściwy stosunek do obowiązków szkolnych***</text:span></text:p>
          </table:table-cell>
          <table:table-cell table:style-name="TableCell2036">
            <text:p text:style-name="P2037"><text:span text:style-name="T2038">-5 pkt.</text:span></text:p>
          </table:table-cell>
          <table:table-cell table:style-name="TableCell2039">
            <text:p text:style-name="P2040"><text:span text:style-name="T2041">każdorazowo</text:span></text:p>
          </table:table-cell>
        </table:table-row>
      </table:table>
      <text:p text:style-name="P2042"/>
      <text:p text:style-name="Standard"><text:span text:style-name="T2043">*Przykłady zachowań: rozmowy, spożywanie posiłków, spanie, leżenie na ławce, siedzenie na pufach/parapetach, samowolne opuszczenie sali itp.</text:span></text:p>
      <text:p text:style-name="Standard"><text:span text:style-name="T2044">**Przykłady urządzeń: odtwarzacze MP3,<text:s/></text:span><text:span text:style-name="T2045">bezprzewodowe głośniki, tablet, smartwatch itp.</text:span></text:p>
      <text:p text:style-name="Standard"><text:span text:style-name="T2046">***Przykłady zachowań: brak zeszytu, brak podręcznika, brak wymaganych przez nauczyciela materiałów dodatkowych, niewywiązywanie się z powierzonych zadań innych niż zadanie domowe itp.</text:span></text:p>
      <text:p text:style-name="P2047"/>
      <text:p text:style-name="P2048"/>
      <text:p text:style-name="P2049"><text:span text:style-name="T2050">§ 27</text:span></text:p>
      <text:p text:style-name="P2051"/>
      <text:list text:style-name="WWNum27" text:continue-numbering="true">
        <text:list-item>
          <text:p text:style-name="P2052"><text:span text:style-name="T2053">Jeżeli w wyniku</text:span><text:span text:style-name="T2054"><text:s/>klasyfikacji śródrocznej stwierdzono, że poziom osiągnięć edukacyjnych ucznia uniemożliwi lub utrudni kontynuowanie nauki w klasie programowo wyższej <text:s/>szkoła, w miarę możliwości, stwarza uczniowi szansę uzupełnienia braków.</text:span></text:p>
        </text:list-item>
        <text:list-item>
          <text:p text:style-name="P2055"><text:span text:style-name="T2056">Uczeń może nie być klasyfikowan</text:span><text:span text:style-name="T2057">y z jednego, kilku lub wszystkich zajęć edukacyjnych, jeżeli brak jest podstaw do ustalenia śródrocznej lub rocznej oceny klasyfikacyjnej z powodu nieobecności ucznia na zajęciach edukacyjnych przekraczających połowę czasu przeznaczonego na te zajęcia w sz</text:span><text:span text:style-name="T2058">kolnym planie nauczania.</text:span></text:p>
        </text:list-item>
        <text:list-item>
          <text:p text:style-name="P2059"><text:span text:style-name="T2060">Uczeń nieklasyfikowany z powodu nieusprawiedliwionej nieobecności może zdawać egzamin klasyfikacyjny.</text:span></text:p>
        </text:list-item>
        <text:list-item>
          <text:p text:style-name="P2061"><text:span text:style-name="T2062">Na wniosek ucznia nieklasyfikowanego z powodu nieusprawiedliwionej nieobecności lub na wniosek jego rodziców (prawnych opiekunów)</text:span><text:span text:style-name="T2063"><text:s/>Rada Pedagogiczna <text:s/>może wyrazić zgodę na egzamin klasyfikacyjny pod warunkiem przebywania ucznia w całym półroczu lub roku szkolnym w Zespole. W pozostałych przypadkach egzamin klasyfikacyjny przeprowadza szkoła macierzysta ucznia (prowadząca arkusz ocen)</text:span><text:span text:style-name="T2064">.</text:span></text:p>
        </text:list-item>
        <text:list-item>
          <text:p text:style-name="P2065"><text:span text:style-name="T2066">Egzamin klasyfikacyjny z plastyki, muzyki, techniki, informatyki i wychowania fizycznego ma przede wszystkim formę zadań praktycznych.</text:span></text:p>
        </text:list-item>
        <text:list-item>
          <text:p text:style-name="P2067"><text:span text:style-name="T2068">Egzamin klasyfikacyjny przeprowadza się nie później niż w dniu poprzedzającym dzień zakończenia rocznych zajęć dydaktyc</text:span><text:span text:style-name="T2069">zno-wychowawczych. Termin egzaminu klasyfikacyjnego uzgadnia się z uczniami i jego rodzicami (prawnymi opiekunami).</text:span></text:p>
        </text:list-item>
        <text:list-item>
          <text:p text:style-name="P2070"><text:span text:style-name="T2071">Uczeń, który z przyczyn usprawiedliwionych nie przystąpił do egzaminu klasyfikacyjnego w wyznaczonym terminie, może przystąpić do niego w</text:span> <text:span text:style-name="T2072"><text:s/>d</text:span><text:span text:style-name="T2073">odatkowym terminie określonym przez Dyrektora Zespołu.</text:span></text:p>
        </text:list-item>
        <text:list-item>
          <text:p text:style-name="P2074"><text:span text:style-name="T2075">Egzamin klasyfikacyjny dla ucznia, przeprowadza nauczyciel danych zajęć edukacyjnych w obecności, wskazanego przez Dyrektora Zespołu, nauczyciela takich samych lub pokrewnych zajęć edukacyjnych. Z zach</text:span><text:span text:style-name="T2076">owaniem procedury określonej w  ust. 4.</text:span></text:p>
        </text:list-item>
        <text:list-item>
          <text:p text:style-name="P2077"><text:span text:style-name="T2078">Z przeprowadzonego egzaminu sporządza się protokół zawierający:</text:span></text:p>
        </text:list-item>
      </text:list>
      <text:p text:style-name="P2079"><text:span text:style-name="T2080">1)</text:span><text:span text:style-name="T2081"><text:tab/>skład komisji,</text:span></text:p>
      <text:p text:style-name="P2082"><text:span text:style-name="T2083">2)</text:span><text:span text:style-name="T2084"><text:tab/>termin egzaminu klasyfikacyjnego,</text:span></text:p>
      <text:p text:style-name="P2085"><text:span text:style-name="T2086">3)</text:span><text:span text:style-name="T2087"><text:tab/>zadania (ćwiczenia) egzaminacyjne,</text:span></text:p>
      <text:p text:style-name="P2088"><text:span text:style-name="T2089">4)</text:span><text:span text:style-name="T2090"><text:tab/>wyniki egzaminu klasyfikacyjnego oraz uzyskane oceny.</text:span></text:p>
      <text:list text:style-name="WWNum27" text:continue-numbering="true">
        <text:list-item>
          <text:p text:style-name="P2091"><text:span text:style-name="T2092">Do</text:span><text:span text:style-name="T2093"><text:s/>protokołu załącza się pisemne prace ucznia i zwięzłą informację o ustnych odpowiedziach ucznia. Protokół stanowi załącznik do arkusza ocen ucznia.</text:span></text:p>
        </text:list-item>
      </text:list>
      <text:p text:style-name="P2094"/>
      <text:p text:style-name="P2095"><text:span text:style-name="T2096">§ 28</text:span></text:p>
      <text:p text:style-name="P2097"><text:span text:style-name="T2098">Promocja</text:span></text:p>
      <text:p text:style-name="P2099"/>
      <text:list text:style-name="WWNum40" text:continue-numbering="true">
        <text:list-item>
          <text:p text:style-name="P2100"><text:span text:style-name="T2101">Uczeń klasy I-III szkoły podstawowej otrzymuje promocję do klasy programowo wyższej.</text:span></text:p>
        </text:list-item>
        <text:list-item>
          <text:p text:style-name="P2102"><text:span text:style-name="T2103">W<text:s/></text:span><text:span text:style-name="T2104">wyjątkowych przypadkach Rada Pedagogiczna może postanowić o powtarzaniu klasy przez ucznia klasy I-III szkoły podstawowej, na wniosek wychowawcy klasy oraz  po zasięgnięciu opinii rodziców (prawnych opiekunów) ucznia.</text:span></text:p>
        </text:list-item>
        <text:list-item>
          <text:p text:style-name="P2105"><text:span text:style-name="T2106">Na wniosek rodziców (prawnych opiekunó</text:span><text:span text:style-name="T2107">w) i po uzyskaniu zgody wychowawcy klasy lub na wniosek wychowawcy klasy i po uzyskaniu zgody rodziców (prawnych opiekunów) Rada Pedagogiczna może postanowić o promowaniu ucznia klasy I i II szkoły podstawowej do klasy programowo wyższej w ciągu roku szkol</text:span><text:span text:style-name="T2108">nego.</text:span></text:p>
        </text:list-item>
        <text:list-item>
          <text:p text:style-name="P2109"><text:span text:style-name="T2110">Począwszy od klasy IV szkoły podstawowej uczeń otrzymuje promocję do klasy programowo wyższej, jeżeli ze wszystkich obowiązkowych zajęć edukacyjnych, określonych w szkolnym planie nauczania, uzyskał roczne <text:s/>oceny klasyfikacyjne wyższe od oceny niedos</text:span><text:span text:style-name="T2111">tatecznej.</text:span></text:p>
        </text:list-item>
      </text:list>
      <text:p text:style-name="P2112"><text:span text:style-name="T2113">5.</text:span><text:span text:style-name="T2114"><text:tab/>Uczeń kończy szkołę <text:s/>jeżeli w wyniku klasyfikacji końcowej, na którą składają się  roczne <text:s/>oceny klasyfikacyjne z obowiązkowych zajęć edukacyjnych uzyskane w klasie programowo najwyższej <text:s/>i roczne <text:s/>oceny klasyfikacyjne z obowiązkowych zajęć e</text:span><text:span text:style-name="T2115">dukacyjnych, których realizacja zakończyła się w klasach programowo niższych <text:s/>w  szkole danego typu, uzyskał oceny klasyfikacyjne z zajęć edukacyjnych wyższe od  oceny niedostatecznej, a w przypadku szkoły podstawowej przystąpił do  sprawdzianu.</text:span></text:p>
      <text:p text:style-name="P2116"/>
      <text:p text:style-name="P2117"/>
      <text:p text:style-name="P2118"/>
      <text:p text:style-name="P2119"><text:span text:style-name="T2120">§ 29</text:span></text:p>
      <text:p text:style-name="P2121"><text:span text:style-name="T2122">Eg</text:span><text:span text:style-name="T2123">zaminy poprawkowe</text:span></text:p>
      <text:p text:style-name="P2124"/>
      <text:soft-page-break/>
      <text:list text:style-name="WWNum36" text:continue-numbering="true">
        <text:list-item>
          <text:p text:style-name="P2125"><text:span text:style-name="T2126">Począwszy od klasy IV szkoły podstawowej uczeń, który w wyniku klasyfikacji rocznej (śródroczna) uzyskał ocenę niedostateczną z jednego albo dwóch obowiązkowych zajęć edukacyjnych, może zdawać egzamin poprawkowy z tych zajęć.</text:span></text:p>
        </text:list-item>
        <text:list-item>
          <text:p text:style-name="P2127"><text:span text:style-name="T2128">Egzamin pop</text:span><text:span text:style-name="T2129">rawkowy składa się z części pisemnej oraz części ustnej, z wyjątkiem egzaminu z plastyki, muzyki, techniki, informatyki raz wychowania fizycznego, z  których egzamin ma przede wszystkim formę zadań praktycznych.</text:span></text:p>
        </text:list-item>
        <text:list-item>
          <text:p text:style-name="P2130"><text:span text:style-name="T2131">Termin egzaminu poprawkowego wyznacza Dyrekt</text:span><text:span text:style-name="T2132">or Zespołu do dnia zakończenia rocznych zajęć dydaktyczno-wychowawczych. Egzamin poprawkowy przeprowadza się <text:s text:c="6"/>w ostatnim tygodniu ferii letnich.</text:span></text:p>
        </text:list-item>
        <text:list-item>
          <text:p text:style-name="P2133"><text:span text:style-name="T2134">Egzamin poprawkowy przeprowadza komisja powołana przez Dyrektora Zespołu. W  skład komisji wchodzą:</text:span></text:p>
        </text:list-item>
      </text:list>
      <text:list text:style-name="WWNum41" text:continue-numbering="true">
        <text:list-item>
          <text:p text:style-name="P2135"><text:span text:style-name="T2136">Dyrekt</text:span><text:span text:style-name="T2137">or Zespołu albo nauczyciel zajmujący inne stanowisko kierownicze jako  przewodniczący komisji,</text:span></text:p>
        </text:list-item>
        <text:list-item>
          <text:p text:style-name="P2138"><text:span text:style-name="T2139">nauczyciel prowadzący dane zajęcia edukacyjne jako egzaminujący,</text:span></text:p>
        </text:list-item>
        <text:list-item>
          <text:p text:style-name="P2140"><text:span text:style-name="T2141">nauczyciel prowadzący takie same lub pokrewne zajęcia edukacyjne jako członek komisji.</text:span></text:p>
        </text:list-item>
      </text:list>
      <text:list text:style-name="WWNum36" text:continue-numbering="true">
        <text:list-item>
          <text:p text:style-name="P2142"><text:span text:style-name="T2143">Nauczyciel egzaminujący może być zwolniony z udziału w pracy komisji na własną prośbę lub w innych szczególnie uzasadnionych przypadkach. W takim przypadku Dyrektor Zespołu powołuje jako osobę egzaminującą innego nauczyciela prowadzącego takie same zajęcia</text:span><text:span text:style-name="T2144"><text:s/>edukacyjne.</text:span></text:p>
        </text:list-item>
        <text:list-item>
          <text:p text:style-name="P2145"><text:span text:style-name="T2146">Z przeprowadzonego egzaminu poprawkowego sporządza się protokół zawierający:</text:span></text:p>
        </text:list-item>
      </text:list>
      <text:list text:style-name="WWNum11" text:continue-numbering="true">
        <text:list-item>
          <text:p text:style-name="P2147"><text:span text:style-name="T2148">skład komisji,</text:span></text:p>
        </text:list-item>
        <text:list-item>
          <text:p text:style-name="P2149"><text:span text:style-name="T2150">termin egzaminu,</text:span></text:p>
        </text:list-item>
        <text:list-item>
          <text:p text:style-name="P2151"><text:span text:style-name="T2152">pytania egzaminacyjne,</text:span></text:p>
        </text:list-item>
        <text:list-item>
          <text:p text:style-name="P2153"><text:span text:style-name="T2154">wynik egzaminu,</text:span></text:p>
        </text:list-item>
        <text:list-item>
          <text:p text:style-name="P2155"><text:span text:style-name="T2156">ocenę wystawioną przez komisję.</text:span></text:p>
        </text:list-item>
      </text:list>
      <text:list text:style-name="WWNum36" text:continue-numbering="true">
        <text:list-item>
          <text:p text:style-name="P2157"><text:span text:style-name="T2158">Do protokołu załącza się pisemne prace ucznia i zwięzłą informa</text:span><text:span text:style-name="T2159">cję o ustnych odpowiedziach ucznia. Protokół stanowi załącznik do arkusza ocen.</text:span></text:p>
        </text:list-item>
        <text:list-item>
          <text:p text:style-name="P2160"><text:span text:style-name="T2161">Uczeń, który nie zdał egzaminu poprawkowego nie otrzymuje promocji do klasy programowo wyższej i powtarza klasę.</text:span></text:p>
        </text:list-item>
        <text:list-item>
          <text:p text:style-name="P2162"><text:span text:style-name="T2163">Uczeń, który z przyczyn usprawiedliwionych nie przystąpił do eg</text:span><text:span text:style-name="T2164">zaminu poprawkowego w wyznaczonym terminie, może przystąpić do niego w dodatkowym terminie wyznaczonym przez Dyrektora Zespołu.</text:span></text:p>
        </text:list-item>
      </text:list>
      <text:p text:style-name="P2165"/>
      <text:p text:style-name="P2166"><text:span text:style-name="T2167">§ 30</text:span></text:p>
      <text:p text:style-name="P2168"><text:span text:style-name="T2169">Egzaminy zewnętrzne</text:span></text:p>
      <text:p text:style-name="P2170"/>
      <text:p text:style-name="P2171"><text:span text:style-name="T2172">Procedury związane z egzaminami zewnętrznymi i sprawdzianami zewnętrznymi zawarte są w odrębnych<text:s/></text:span><text:span text:style-name="T2173">przepisach.</text:span></text:p>
      <text:p text:style-name="P2174"/>
      <text:p text:style-name="P2175"><text:bookmark-start text:name="_Hlk178800801"/><text:span text:style-name="T2176">§</text:span><text:bookmark-start text:name="_Hlk178800533"/><text:span text:style-name="T2177"><text:s/>31</text:span></text:p>
      <text:p text:style-name="P2178"><text:bookmark-end text:name="_Hlk178800801"/><text:span text:style-name="T2179">Kryteria ocen</text:span></text:p>
      <text:p text:style-name="P2180"/>
      <text:p text:style-name="P2181"><text:span text:style-name="T2182">Ustala się następujące ogólne kryteria ocen:</text:span></text:p>
      <text:list text:style-name="WWNum20" text:continue-numbering="true">
        <text:list-item>
          <text:p text:style-name="P2183"><text:span text:style-name="T2184">stopień celujący:</text:span></text:p>
        </text:list-item>
      </text:list>
      <text:list text:style-name="WWNum42" text:continue-numbering="true">
        <text:list-item>
          <text:p text:style-name="P2185"><text:span text:style-name="T2186">uczeń opanował materiał przewidziany w podstawie programowej,</text:span></text:p>
        </text:list-item>
        <text:list-item>
          <text:p text:style-name="P2187"><text:span text:style-name="T2188">uczeń sprawnie korzysta ze wszystkich dostępnych i wskazanych przez nauczyciela źródeł informacji,</text:span></text:p>
        </text:list-item>
        <text:list-item>
          <text:p text:style-name="P2189"><text:span text:style-name="T2190">uczeń samodzielnie rozwiązuje problemy i zadania postawione przez nauczyciela,</text:span></text:p>
        </text:list-item>
        <text:list-item>
          <text:p text:style-name="P2191"><text:span text:style-name="T2192">uczeń wykazuje się aktywną postawą w czasie lekcji,</text:span></text:p>
        </text:list-item>
      </text:list>
      <text:list text:style-name="WWNum20" text:continue-numbering="true">
        <text:list-item>
          <text:p text:style-name="P2193"><text:span text:style-name="T2194">stopień bardzo dobry:<text:s/></text:span></text:p>
        </text:list-item>
      </text:list>
      <text:list text:style-name="LFO96" text:continue-numbering="true">
        <text:list-item>
          <text:p text:style-name="P2195">uczeń opanował materiał przewidziany w podstawie programowej</text:p>
        </text:list-item>
        <text:list-item>
          <text:p text:style-name="P2196">uczeń Potrafi wyjaśnić zagadnienia, podać przykłady i zastosować wiedzę w praktyce.</text:p>
        </text:list-item>
        <text:list-item>
          <text:p text:style-name="P2197">Uczeń Potrafi pracować samodzielnie, rozwiązywać problemy i szukać nowych informacji.</text:p>
        </text:list-item>
        <text:list-item>
          <text:p text:style-name="P2198">Uczeń jest zainteresowany przedmiotem, zadaje pytania, wypowiada się swobodnie na dany temat.<text:s/></text:p>
        </text:list-item>
      </text:list>
      <text:list text:style-name="WWNum20" text:continue-numbering="true">
        <text:list-item>
          <text:p text:style-name="P2199"><text:span text:style-name="T2200">stopień dobry:</text:span></text:p>
        </text:list-item>
      </text:list>
      <text:list text:style-name="WWNum2" text:continue-numbering="true">
        <text:list-item>
          <text:p text:style-name="P2201"><text:bookmark-end text:name="_Hlk178800533"/><text:span text:style-name="T2202">uczeń opanował m</text:span><text:span text:style-name="T2203">ateriał programowy w stopniu zadawalającym,</text:span></text:p>
        </text:list-item>
        <text:list-item>
          <text:p text:style-name="P2204"><text:span text:style-name="T2205">uczeń korzysta z poznanych w czasie lekcji źródeł informacji,</text:span></text:p>
        </text:list-item>
        <text:list-item>
          <text:p text:style-name="P2206"><text:span text:style-name="T2207">uczeń samodzielnie rozwiązuje typowe zadania, natomiast zadania o stopniu trudniejszym wykonuje pod kierunkiem nauczyciela,</text:span></text:p>
        </text:list-item>
        <text:list-item>
          <text:p text:style-name="P2208"><text:span text:style-name="T2209">uczeń jest aktywny na<text:s/></text:span><text:span text:style-name="T2210">lekcji.</text:span></text:p>
        </text:list-item>
      </text:list>
      <text:list text:style-name="WWNum20" text:continue-numbering="true">
        <text:list-item>
          <text:p text:style-name="P2211"><text:span text:style-name="T2212">stopień dostateczny:</text:span></text:p>
        </text:list-item>
      </text:list>
      <text:list text:style-name="WWNum5" text:continue-numbering="true">
        <text:list-item>
          <text:p text:style-name="P2213"><text:span text:style-name="T2214">uczeń opanował podstawowe elementy wiadomości programowych,</text:span></text:p>
        </text:list-item>
        <text:list-item>
          <text:p text:style-name="P2215"><text:span text:style-name="T2216">uczeń <text:s/>pod kierunkiem nauczyciela korzysta z podstawowych źródeł informacji,</text:span></text:p>
        </text:list-item>
        <text:list-item>
          <text:p text:style-name="P2217"><text:span text:style-name="T2218">uczeń wykonuje proste zadania,</text:span></text:p>
        </text:list-item>
        <text:list-item>
          <text:p text:style-name="P2219"><text:span text:style-name="T2220">uczeń w czasie lekcji wykazuje się aktywnością w stopniu za</text:span><text:span text:style-name="T2221">dawalającym.</text:span></text:p>
        </text:list-item>
      </text:list>
      <text:list text:style-name="WWNum20" text:continue-numbering="true">
        <text:list-item>
          <text:p text:style-name="P2222"><text:span text:style-name="T2223">stopień dopuszczający:</text:span></text:p>
        </text:list-item>
      </text:list>
      <text:list text:style-name="WWNum9" text:continue-numbering="true">
        <text:list-item>
          <text:p text:style-name="P2224"><text:span text:style-name="T2225">uczeń <text:s/>posiada poważne braki w wiedzy, które <text:s/>nie przekreślają możliwości uzyskania podstawowej wiedzy na dalszym etapie nauki,</text:span></text:p>
        </text:list-item>
        <text:list-item>
          <text:p text:style-name="P2226"><text:span text:style-name="T2227">uczeń przy pomocy nauczyciela wykonuje <text:s/>proste polecenia.</text:span></text:p>
        </text:list-item>
      </text:list>
      <text:list text:style-name="WWNum20" text:continue-numbering="true">
        <text:list-item>
          <text:p text:style-name="P2228"><text:span text:style-name="T2229">stopień niedostateczny:</text:span></text:p>
        </text:list-item>
      </text:list>
      <text:list text:style-name="WWNum53" text:continue-numbering="true">
        <text:list-item>
          <text:p text:style-name="P2230"><text:span text:style-name="T2231"><text:s/>uczeń pos</text:span><text:span text:style-name="T2232">iada <text:s text:c="2"/>duże braki w wiedzy utrudniające dalszą edukację,</text:span></text:p>
        </text:list-item>
        <text:list-item>
          <text:p text:style-name="P2233"><text:span text:style-name="T2234">uczeń nie wykonuje <text:s/>prostych poleceń,</text:span></text:p>
        </text:list-item>
        <text:list-item>
          <text:p text:style-name="P2235"><text:span text:style-name="T2236">uczeń oddał czystą kartkę pracy pisemnej,</text:span></text:p>
        </text:list-item>
        <text:list-item>
          <text:p text:style-name="P2237"><text:span text:style-name="T2238">odmówił odpowiedzi.</text:span></text:p>
        </text:list-item>
      </text:list>
      <text:p text:style-name="P2239"/>
      <text:p text:style-name="P2240"/>
      <text:p text:style-name="P2241"><text:bookmark-start text:name="_Hlk178800661"/><text:span text:style-name="T2242">§ 32</text:span></text:p>
      <text:p text:style-name="P2243"/>
      <text:list text:style-name="WWNum31" text:continue-numbering="true">
        <text:list-item>
          <text:p text:style-name="P2244"><text:span text:style-name="T2245">W Zespole przyjmuje się następujące sposoby sprawdzania osiągnięć edukacyjnych uczniów:</text:span></text:p>
        </text:list-item>
      </text:list>
      <text:list text:style-name="WWNum34" text:continue-numbering="true">
        <text:list-item>
          <text:p text:style-name="P2246"><text:span text:style-name="T2247">prace klasowe,</text:span></text:p>
        </text:list-item>
        <text:list-item>
          <text:p text:style-name="P2248"><text:span text:style-name="T2249">sprawdziany,</text:span></text:p>
        </text:list-item>
        <text:list-item>
          <text:p text:style-name="P2250"><text:bookmark-end text:name="_Hlk178800661"/><text:span text:style-name="T2251">odpowiedzi ustne,</text:span></text:p>
        </text:list-item>
        <text:list-item>
          <text:p text:style-name="P2252"><text:span text:style-name="T2253">ćwiczenia, doświadczenia,</text:span></text:p>
        </text:list-item>
        <text:list-item>
          <text:p text:style-name="P2254"><text:span text:style-name="T2255">prace długoterminowe, projekty, rozprawki i referaty,</text:span></text:p>
        </text:list-item>
        <text:list-item>
          <text:p text:style-name="P2256"><text:span text:style-name="T2257">obserwacje uczniów poprzez:</text:span></text:p>
        </text:list-item>
      </text:list>
      <text:p text:style-name="P2258"><text:span text:style-name="T2259">a)</text:span><text:span text:style-name="T2260"><text:tab/>aktywność na lekcji,</text:span></text:p>
      <text:p text:style-name="P2261"><text:span text:style-name="T2262">b)</text:span><text:span text:style-name="T2263"><text:tab/>pracę w grupie,</text:span></text:p>
      <text:p text:style-name="P2264"><text:span text:style-name="T2265">8)</text:span><text:span text:style-name="T2266"><text:tab/>inne formy aktywności zawarte w przedmiotowych systemach</text:span><text:span text:style-name="T2267"><text:s/>oceniania.</text:span></text:p>
      <text:list text:style-name="WWNum31" text:continue-numbering="true">
        <text:list-item>
          <text:p text:style-name="P2268"><text:span text:style-name="T2269">Ocenianie powinno spełniać <text:s/>funkcję terapeutyczną, sprzyjać procesowi leczenia, dawać uczniowi poczucie wartości i wiary we własne siły.</text:span></text:p>
        </text:list-item>
        <text:list-item>
          <text:p text:style-name="P2270"><text:span text:style-name="T2271">Pisemne prace w formie testu są oceniane według następującej skali:</text:span></text:p>
        </text:list-item>
      </text:list>
      <text:p text:style-name="P2272"><text:span text:style-name="T2273">poniżej 30 % prawidłowych odpowiedzi<text:s/></text:span><text:span text:style-name="T2274"><text:tab/>-</text:span><text:span text:style-name="T2275"><text:s/>niedostateczny</text:span></text:p>
      <text:p text:style-name="P2276"><text:span text:style-name="T2277">30 % - 55 % prawidłowych odpowiedzi<text:s/></text:span><text:span text:style-name="T2278"><text:tab/>- dopuszczający</text:span></text:p>
      <text:p text:style-name="P2279"><text:span text:style-name="T2280">56 % - <text:s/>70 % prawidłowych odpowiedzi<text:s/></text:span><text:span text:style-name="T2281"><text:tab/>- dostateczny</text:span></text:p>
      <text:p text:style-name="P2282"><text:span text:style-name="T2283">71 % - 85 % prawidłowych odpowiedzi<text:s/></text:span><text:span text:style-name="T2284"><text:tab/>- dobry</text:span></text:p>
      <text:p text:style-name="P2285"><text:bookmark-start text:name="_Hlk178800899"/><text:span text:style-name="T2286">86 %<text:s/></text:span><text:span text:style-name="T2287">- 95 % prawidłowych odpowiedzi<text:s/></text:span><text:span text:style-name="T2288"><text:tab/>- bardzo dobry</text:span></text:p>
      <text:p text:style-name="P2289"><text:span text:style-name="T2290">powyżej 95 </text:span><text:span text:style-name="T2291">% - dodatkowa praca<text:s/></text:span><text:span text:style-name="T2292"><text:tab/></text:span><text:span text:style-name="T2293"><text:tab/>- cel</text:span><text:span text:style-name="T2294">ujący</text:span></text:p>
      <text:list text:style-name="WWNum31" text:continue-numbering="true">
        <text:list-item>
          <text:p text:style-name="P2295"><text:bookmark-end text:name="_Hlk178800899"/><text:span text:style-name="T2296">W ciągu jednego tygodnia mogą być przeprowadzane najwyżej dwa sprawdziany, przy  czym tylko jeden dziennie, z wyjątkiem sprawdzianów, których termin został zmieniony na prośbę uczniów.</text:span></text:p>
        </text:list-item>
        <text:list-item>
          <text:p text:style-name="P2297"><text:span text:style-name="T2298">Ustala się <text:s/>„dni bez pytania” w ciągu roku szkolnego: pierwszy dz</text:span><text:span text:style-name="T2299">ień po feriach zimowych i po rekolekcjach, 6 grudnia, 14 luty, 21 marzec, 1 czerwiec.</text:span></text:p>
        </text:list-item>
        <text:list-item>
          <text:p text:style-name="P2300"><text:span text:style-name="T2301">Nie ocenia się uczniów do trzech dni po dłuższej (powyżej 10 dni) usprawiedliwionej nieobecności w szkole.</text:span></text:p>
        </text:list-item>
        <text:list-item>
          <text:p text:style-name="P2302"><text:span text:style-name="T2303">Na koniec okresu przewiduje się przeprowadzanie dodatkowych spr</text:span><text:span text:style-name="T2304">awdzianów umożliwiających podniesienie proponowanej przez nauczyciela oceny.</text:span></text:p>
        </text:list-item>
        <text:list-item>
          <text:p text:style-name="P2305"><text:span text:style-name="T2306">Uczeń może w ciągu 10 dni od dnia otrzymania niezadowalającej dla niego oceny cząstkowej z zajęć edukacyjnych ją poprawić.</text:span></text:p>
        </text:list-item>
        <text:list-item>
          <text:p text:style-name="P2307"><text:span text:style-name="T2308">Sprawdzanie wiedzy z danego materiału może odbywać <text:s/>się<text:s/></text:span><text:span text:style-name="T2309">w formie elektronicznej na wybranych <text:s/>platformach, wskazanych wcześniej przez nauczyciela w formie testów on-line bądź innej formy pracy zdalnej.</text:span></text:p>
        </text:list-item>
      </text:list>
      <text:p text:style-name="P2310"/>
      <text:p text:style-name="P2311"/>
      <text:p text:style-name="P2312"><text:span text:style-name="T2313">ROZDZIAŁ 10</text:span></text:p>
      <text:p text:style-name="P2314"><text:span text:style-name="T2315">Postanowienia końcowe</text:span></text:p>
      <text:p text:style-name="P2316"/>
      <text:p text:style-name="P2317"><text:span text:style-name="T2318">§ 33</text:span></text:p>
      <text:p text:style-name="P2319"/>
      <text:list text:style-name="WWNum31" text:continue-numbering="true">
        <text:list-item>
          <text:list>
            <text:list-item>
              <text:p text:style-name="P2320"><text:span text:style-name="T2321">Zespół, Szkoła, Liceum używa <text:s/>pieczęci:</text:span></text:p>
            </text:list-item>
          </text:list>
        </text:list-item>
      </text:list>
      <text:p text:style-name="P2322"/>
      <text:p text:style-name="P2323"><text:span text:style-name="T2324">ZESPÓŁ SZKÓŁ SPECJALNYCH</text:span></text:p>
      <text:p text:style-name="P2325"><text:span text:style-name="T2326">przy Ośrodku Terapii Nerwic dla Dzieci i Młodzieży</text:span></text:p>
      <text:p text:style-name="P2327"><text:span text:style-name="T2328">43-187 Orzesze, ul. Mikołowska 208</text:span></text:p>
      <text:p text:style-name="P2329"><text:span text:style-name="T2330">Tel/fax (32) 2211483</text:span></text:p>
      <text:p text:style-name="P2331"><text:span text:style-name="T2332">NIP 635 16 08 517 Regon 276608680</text:span></text:p>
      <text:p text:style-name="P2333"/>
      <text:p text:style-name="P2334"/>
      <text:p text:style-name="P2335"><text:span text:style-name="T2336">ZESPÓŁ SZKÓŁ W ORZESZU</text:span></text:p>
      <text:p text:style-name="P2337"><text:span text:style-name="T2338">Szkoła Podstawowa nr 11</text:span></text:p>
      <text:p text:style-name="P2339"><text:span text:style-name="T2340">43-187 Orzesze, ul. Mikołowska 208</text:span></text:p>
      <text:p text:style-name="P2341"><text:span text:style-name="T2342">Tel/fax (32) 2211483</text:span></text:p>
      <text:p text:style-name="P2343"/>
      <text:p text:style-name="P2344"><text:span text:style-name="T2345">ZESPÓŁ SZ</text:span><text:span text:style-name="T2346">KÓŁ W ORZESZU</text:span></text:p>
      <text:p text:style-name="P2347"><text:span text:style-name="T2348">Liceum Ogólnokształcące nr II</text:span></text:p>
      <text:p text:style-name="P2349"><text:span text:style-name="T2350">43-187 Orzesze, ul. Mikołowska 208</text:span></text:p>
      <text:p text:style-name="P2351"><text:span text:style-name="T2352">Tel/fax (32) 2211483</text:span></text:p>
      <text:p text:style-name="P2353"/>
      <text:p text:style-name="P2354"><text:span text:style-name="T2355">2.</text:span><text:span text:style-name="T2356"><text:tab/>Zasady używania pieczęci urzędowych regulują odrębne przepisy.</text:span></text:p>
      <text:p text:style-name="P2357"><text:span text:style-name="T2358">3.</text:span><text:span text:style-name="T2359"><text:tab/>Tablice Zespołu, szkoły podstawowej, liceum zawierają nazwy placówek w  ich  pełnym<text:s/></text:span><text:span text:style-name="T2360">brzmieniu.</text:span></text:p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><text:span text:style-name="T2375">Zatwierdzono Uchwałą Rady Pedagogicznej IX/2024/2025 dnia 15.10.2024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fo:font-size="13pt" style:font-size-asian="13pt" style:font-size-complex="13pt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text-position="0% 100%" fo:font-size="13pt" style:font-size-asian="13pt" style:font-size-complex="13pt"/>
    </style:style>
    <style:style style:name="ListLabel8" style:display-name="ListLabel 8" style:family="text">
      <style:text-properties fo:font-weight="bold" style:font-weight-asian="bold" style:text-position="0% 100%"/>
    </style:style>
    <style:style style:name="ListLabel9" style:display-name="ListLabel 9" style:family="text">
      <style:text-properties fo:font-style="normal" style:font-style-asian="normal" style:font-style-complex="italic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font-style="normal" style:font-style-asian="normal"/>
    </style:style>
    <style:style style:name="ListLabel14" style:display-name="ListLabel 14" style:family="text">
      <style:text-properties fo:font-weight="normal" style:font-weight-asian="normal" style:text-position="0% 100%"/>
    </style:style>
    <style:style style:name="ListLabel15" style:display-name="ListLabel 15" style:family="text">
      <style:text-properties style:font-name-asian="Arial" style:font-name-complex="Times New Roman"/>
    </style:style>
    <style:style style:name="ListLabel16" style:display-name="ListLabel 16" style:family="text">
      <style:text-properties style:font-name-asian="Times New Roman"/>
    </style:style>
    <style:style style:name="WW_CharLFO1LVL1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1" text:start-value="17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3" style:num-format="1" text:display-levels="3" text:start-value="3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4" style:num-format="1" text:display-levels="4" text:start-value="4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166in" text:min-label-width="0.125in" text:list-level-position-and-space-mode="label-alignment">
          <style:list-level-label-alignment text:label-followed-by="listtab" fo:margin-left="6.0416in" fo:text-indent="-0.125in"/>
        </style:list-level-properties>
      </text:list-level-style-number>
    </text:list-style>
    <style:style style:name="WW_CharLFO3LVL4" style:family="text">
      <style:text-properties style:font-name-asian="Times New Roman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166in" text:min-label-width="0.125in" text:list-level-position-and-space-mode="label-alignment">
          <style:list-level-label-alignment text:label-followed-by="listtab" fo:margin-left="6.041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-asian="Times New Roman" style:font-name-complex="Times New Roman"/>
    </style:style>
    <style:style style:name="WW_CharLFO7LVL3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)" style:num-format="a" style:num-letter-sync="true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166in" text:min-label-width="0.125in" text:list-level-position-and-space-mode="label-alignment">
          <style:list-level-label-alignment text:label-followed-by="listtab" fo:margin-left="6.0416in" fo:text-indent="-0.125in"/>
        </style:list-level-properties>
      </text:list-level-style-number>
    </text:list-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font-name="Times New Roman" style:font-name-asian="Times New Roman" style:font-name-complex="Times New Roman"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10" style:display-name="WWNum10">
      <text:list-level-style-number text:level="1" text:style-name="WW_CharLFO10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13pt" style:font-size-asian="13pt" style:font-size-complex="13pt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1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1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12LVL1" style:family="text">
      <style:text-properties style:font-name-asian="Times New Roman"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6" style:family="text">
      <style:text-properties fo:font-size="13pt" style:font-size-asian="13pt" style:font-size-complex="13pt"/>
    </style: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)" style:num-format="a" style:num-letter-sync="true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style:text-position="0% 100%"/>
    </style:style>
    <style:style style:name="WW_CharLFO15LVL2" style:family="text">
      <style:text-properties style:text-position="0% 100%"/>
    </style:style>
    <style:style style:name="WW_CharLFO15LVL3" style:family="text">
      <style:text-properties style:font-name="Times New Roman" style:font-name-asian="Times New Roman" style:font-name-complex="Times New Roman"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text:style-name="WW_CharLFO15LVL4" style:num-suffix=")" style:num-format="a" style:num-letter-sync="true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text-position="0% 100%" fo:font-size="13pt" style:font-size-asian="13pt" style:font-size-complex="13pt"/>
    </style:style>
    <style:style style:name="WW_CharLFO19LVL2" style:family="text">
      <style:text-properties fo:font-weight="bold" style:font-weight-asian="bold"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tyle="normal" style:font-style-asian="normal" style:font-style-complex="italic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6" style:family="text">
      <style:text-properties style:font-name="Times New Roman" style:font-name-asian="Times New Roman" style:font-name-complex="Times New Roman" fo:font-size="13pt" style:font-size-asian="13pt" style:font-size-complex="13pt"/>
    </style: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)" style:num-format="a" style:num-letter-sync="true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fo:font-size="13pt" style:font-size-asian="13pt" style:font-size-complex="13pt"/>
    </style:style>
    <style:style style:name="WW_CharLFO24LVL2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6LVL1" style:family="text">
      <style:text-properties fo:color="#00000A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3" style:family="text">
      <style:text-properties style:font-name-asian="Times New Roman" style:font-name-complex="Times New Roman"/>
    </style:style>
    <text:list-style style:name="WWNum28" style:display-name="WWNum28">
      <text:list-level-style-number text:level="1" style:num-suffix=")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)" style:num-format="1" text:display-levels="3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)" style:num-format="a" style:num-letter-sync="true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4" style:family="text">
      <style:text-properties style:font-name="Times New Roman" style:font-name-asian="Times New Roman" style:font-name-complex="Times New Roman"/>
    </style:style>
    <text:list-style style:name="WWNum29" style:display-name="WWNum2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 text:start-value="2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font-name-asian="Times New Roman" style:font-name-complex="Times New Roman"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)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size="13pt" style:font-size-asian="13pt" style:font-size-complex="13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style:font-name-asian="Times New Roman" style:font-name-complex="Times New Roman"/>
    </style:style>
    <style:style style:name="WW_CharLFO32LVL4" style:family="text">
      <style:text-properties style:font-name-asian="Times New Roman"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4" style:family="text">
      <style:text-properties style:font-name-asian="Times New Roman" style:font-name-complex="Times New Roman"/>
    </style:style>
    <text:list-style style:name="WWNum33" style:display-name="WWNum3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3LVL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fo:font-size="13pt" style:font-size-asian="13pt" style:font-size-complex="13pt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97in" text:min-label-width="0.25in" text:list-level-position-and-space-mode="label-alignment">
          <style:list-level-label-alignment text:label-followed-by="listtab" fo:margin-left="5.009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97in" text:min-label-width="0.25in" text:list-level-position-and-space-mode="label-alignment">
          <style:list-level-label-alignment text:label-followed-by="listtab" fo:margin-left="5.509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847in" text:min-label-width="0.125in" text:list-level-position-and-space-mode="label-alignment">
          <style:list-level-label-alignment text:label-followed-by="listtab" fo:margin-left="6.0097in" fo:text-indent="-0.125in"/>
        </style:list-level-properties>
      </text:list-level-style-number>
    </text:list-style>
    <style:style style:name="WW_CharLFO35LVL1" style:family="text">
      <style:text-properties fo:font-style="normal" style:font-style-asian="normal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36LVL1" style:family="text">
      <style:text-properties fo:font-style="normal" style:font-style-asian="normal" style:font-style-complex="italic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9LVL1" style:family="text">
      <style:text-properties style:font-name-asian="Times New Roman"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3pt" style:font-size-asian="13pt" style:font-size-complex="13pt"/>
    </style:style>
    <style:style style:name="WW_CharLFO41LVL3" style:family="text">
      <style:text-properties style:font-name="Noto Sans Symbols" style:font-name-asian="Noto Sans Symbols" style:font-name-complex="Noto Sans Symbols"/>
    </style:style>
    <style:style style:name="WW_CharLFO41LVL4" style:family="text">
      <style:text-properties style:font-name="Noto Sans Symbols" style:font-name-asian="Noto Sans Symbols" style:font-name-complex="Noto Sans Symbols"/>
    </style:style>
    <style:style style:name="WW_CharLFO41LVL6" style:family="text">
      <style:text-properties style:font-name="Noto Sans Symbols" style:font-name-asian="Noto Sans Symbols" style:font-name-complex="Noto Sans Symbols"/>
    </style:style>
    <style:style style:name="WW_CharLFO41LVL7" style:family="text">
      <style:text-properties style:font-name="Noto Sans Symbols" style:font-name-asian="Noto Sans Symbols" style:font-name-complex="Noto Sans Symbols"/>
    </style:style>
    <style:style style:name="WW_CharLFO41LVL9" style:family="text">
      <style:text-properties style:font-name="Noto Sans Symbols" style:font-name-asian="Noto Sans Symbols" style:font-name-complex="Noto Sans Symbols"/>
    </style:style>
    <text:list-style style:name="WWNum41" style:display-name="WWNum41">
      <text:list-level-style-number text:level="1" text:style-name="WW_CharLFO4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4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4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4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WWNum42" style:display-name="WWNum4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4" style:display-name="WWNum44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5LVL3" style:family="text">
      <style:text-properties style:font-name="Times New Roman" style:font-name-asian="Times New Roman" style:font-name-complex="Times New Roman"/>
    </style:style>
    <text:list-style style:name="WWNum45" style:display-name="WWNum45">
      <text:list-level-style-number text:level="1" style:num-suffix=")" style:num-format="1" text:start-value="3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style:num-suffix=")" style:num-format="a" style:num-letter-sync="true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3" style:family="text">
      <style:text-properties style:font-name="Times New Roman" style:font-name-asian="Times New Roman" style:font-name-complex="Times New Roman"/>
    </style: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)" style:num-format="1">
        <style:list-level-properties text:space-before="0.5902in" text:min-label-width="0.125in" text:list-level-position-and-space-mode="label-alignment">
          <style:list-level-label-alignment text:label-followed-by="listtab" fo:margin-left="0.7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text-position="0% 100%"/>
    </style:style>
    <style:style style:name="WW_CharLFO47LVL2" style:family="text">
      <style:text-properties style:text-position="0% 100%"/>
    </style:style>
    <style:style style:name="WW_CharLFO47LVL3" style:family="text">
      <style:text-properties style:text-position="0% 100%"/>
    </style:style>
    <style:style style:name="WW_CharLFO47LVL4" style:family="text">
      <style:text-properties style:text-position="0% 100%"/>
    </style:style>
    <style:style style:name="WW_CharLFO47LVL5" style:family="text">
      <style:text-properties style:text-position="0% 100%"/>
    </style:style>
    <style:style style:name="WW_CharLFO47LVL6" style:family="text">
      <style:text-properties style:text-position="0% 100%"/>
    </style:style>
    <style:style style:name="WW_CharLFO47LVL7" style:family="text">
      <style:text-properties style:text-position="0% 100%"/>
    </style:style>
    <style:style style:name="WW_CharLFO47LVL8" style:family="text">
      <style:text-properties style:text-position="0% 100%"/>
    </style:style>
    <style:style style:name="WW_CharLFO47LVL9" style:family="text">
      <style:text-properties style:text-position="0% 100%"/>
    </style:style>
    <text:list-style style:name="WWNum47" style:display-name="WWNum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3" style:family="text">
      <style:text-properties style:font-name-asian="Times New Roman" style:font-name-complex="Times New Roman"/>
    </style:style>
    <text:list-style style:name="WWNum48" style:display-name="WWNum4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)" style:num-format="a" style:num-letter-sync="true" text:display-levels="3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)" style:num-format="a" style:num-letter-sync="true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1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start-value="17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3" style:family="text">
      <style:text-properties style:font-name-asian="Times New Roman" style:font-name-complex="Times New Roman"/>
    </style:style>
    <text:list-style style:name="WWNum52" style:display-name="WWNum52">
      <text:list-level-style-number text:level="1" style:num-suffix=")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2LVL3" style:num-suffix=")" style:num-format="1" text:display-levels="3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)" style:num-format="a" style:num-letter-sync="true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166in" text:min-label-width="0.125in" text:list-level-position-and-space-mode="label-alignment">
          <style:list-level-label-alignment text:label-followed-by="listtab" fo:margin-left="6.0416in" fo:text-indent="-0.125in"/>
        </style:list-level-properties>
      </text:list-level-style-number>
    </text:list-style>
    <style:style style:name="WW_CharLFO54LVL3" style:family="text">
      <style:text-properties style:font-name-asian="Times New Roman" style:font-name-complex="Times New Roman"/>
    </style:style>
    <text:list-style style:name="WWNum54" style:display-name="WWNum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4LVL3" style:num-suffix=")" style:num-format="a" style:num-letter-sync="true" text:display-levels="3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)" style:num-format="a" style:num-letter-sync="true" text:display-levels="4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style:style style:name="WW_CharLFO56LVL2" style:family="text">
      <style:text-properties style:font-name-asian="Arial" style:font-name-complex="Times New Roman"/>
    </style:style>
    <style:style style:name="WW_CharLFO56LVL4" style:family="text">
      <style:text-properties style:font-name-asian="Times New Roman" style:font-name-complex="Times New Roman"/>
    </style:style>
    <text:list-style style:name="WWNum56" style:display-name="WWNum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8" style:display-name="WWNum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-asian="Times New Roman"/>
    </style:style>
    <text:list-style style:name="WWNum59" style:display-name="WWNum59">
      <text:list-level-style-number text:level="1" text:style-name="WW_CharLFO59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2LVL1" style:family="text">
      <style:text-properties style:font-name="Times New Roman" style:font-name-asian="Times New Roman" style:font-name-complex="Times New Roman" fo:font-size="13pt" style:font-size-asian="13pt"/>
    </style:style>
    <style:style style:name="WW_CharLFO96LVL1" style:family="text">
      <style:text-properties style:font-name="Times New Roman" style:font-name-asian="Times New Roman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2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K</meta:initial-creator>
    <dc:creator>Dyrektor</dc:creator>
    <meta:creation-date>2024-10-15T12:57:00Z</meta:creation-date>
    <dc:date>2024-10-15T13:05:00Z</dc:date>
    <meta:print-date>2024-10-15T13:04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50" meta:word-count="10795" meta:character-count="75418" meta:row-count="539" meta:non-whitespace-character-count="64773"/>
  </office:meta>
</office:document-meta>
</file>