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Segoe Script" style:font-name-complex="Andalus" fo:font-weight="bold" style:font-weight-asian="bold" style:font-weight-complex="bold" fo:font-style="italic" style:font-style-asian="italic" fo:color="#215868" fo:font-size="34pt" style:font-size-asian="34pt" style:font-size-complex="34pt"/>
    </style:style>
    <style:style style:name="P2" style:parent-style-name="Normalny" style:family="paragraph">
      <style:paragraph-properties style:text-autospace="none" fo:text-align="center" fo:margin-bottom="0in" fo:line-height="150%"/>
      <style:text-properties style:font-name="Segoe Script" style:font-name-complex="Andalus" fo:font-weight="bold" style:font-weight-asian="bold" style:font-weight-complex="bold" fo:font-style="italic" style:font-style-asian="italic" fo:color="#215868" fo:font-size="34pt" style:font-size-asian="34pt" style:font-size-complex="34pt"/>
    </style:style>
    <style:style style:name="P3" style:parent-style-name="Normalny" style:family="paragraph">
      <style:paragraph-properties style:text-autospace="none" fo:text-align="center" fo:margin-bottom="0in" fo:line-height="150%"/>
    </style:style>
    <style:style style:name="T4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/>
    </style:style>
    <style:style style:name="T5" style:parent-style-name="Domyślnaczcionkaakapitu" style:family="text">
      <style:text-properties style:font-name="Segoe Script" fo:font-weight="bold" style:font-weight-asian="bold" fo:font-style="italic" style:font-style-asian="italic" fo:color="#215868" fo:font-size="24pt" style:font-size-asian="24pt" style:font-size-complex="24pt"/>
    </style:style>
    <style:style style:name="T6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/>
    </style:style>
    <style:style style:name="T7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8" style:parent-style-name="Domyślnaczcionkaakapitu" style:family="text">
      <style:text-properties style:font-name="Segoe Script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9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P10" style:parent-style-name="Normalny" style:family="paragraph">
      <style:paragraph-properties style:text-autospace="none" fo:text-align="center" fo:margin-bottom="0in" fo:line-height="150%"/>
    </style:style>
    <style:style style:name="T11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12" style:parent-style-name="Domyślnaczcionkaakapitu" style:family="text">
      <style:text-properties style:font-name="Segoe Script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13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P14" style:parent-style-name="Normalny" style:family="paragraph">
      <style:paragraph-properties style:text-autospace="none" fo:text-align="center" fo:margin-bottom="0in" fo:line-height="150%"/>
    </style:style>
    <style:style style:name="T15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16" style:parent-style-name="Domyślnaczcionkaakapitu" style:family="text">
      <style:text-properties style:font-name="Segoe Script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17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18" style:parent-style-name="Domyślnaczcionkaakapitu" style:family="text">
      <style:text-properties style:font-name="Segoe Script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19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 fo:language="en" fo:country="US"/>
    </style:style>
    <style:style style:name="T20" style:parent-style-name="Domyślnaczcionkaakapitu" style:family="text"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/>
    </style:style>
    <style:style style:name="P21" style:parent-style-name="Normalny" style:family="paragraph">
      <style:paragraph-properties style:text-autospace="none" fo:text-align="center" fo:margin-bottom="0in" fo:line-height="150%"/>
      <style:text-properties style:font-name="Segoe Script" style:font-name-complex="Andalus" fo:font-weight="bold" style:font-weight-asian="bold" fo:font-style="italic" style:font-style-asian="italic" fo:color="#215868" fo:font-size="24pt" style:font-size-asian="24pt" style:font-size-complex="24pt"/>
    </style:style>
    <style:style style:name="P22" style:parent-style-name="Normalny" style:family="paragraph">
      <style:paragraph-properties style:text-autospace="none" fo:text-align="center" fo:margin-bottom="0in" fo:line-height="150%"/>
      <style:text-properties style:font-name="Andalus" style:font-name-complex="Andalus" fo:font-weight="bold" style:font-weight-asian="bold" fo:font-style="italic" style:font-style-asian="italic" fo:font-size="24pt" style:font-size-asian="24pt" style:font-size-complex="24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Segoe Script" fo:font-style="italic" style:font-style-asian="italic" fo:color="#002060" fo:font-size="22pt" style:font-size-asian="22pt" style:font-size-complex="22pt" fo:language="en" fo:country="US"/>
    </style:style>
    <style:style style:name="T25" style:parent-style-name="Domyślnaczcionkaakapitu" style:family="text">
      <style:text-properties style:font-name="Segoe Script" fo:font-style="italic" style:font-style-asian="italic" fo:color="#002060" fo:font-size="22pt" style:font-size-asian="22pt" style:font-size-complex="22pt" fo:language="en" fo:country="US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2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 fo:language="en" fo:country="US"/>
    </style:style>
    <style:style style:name="T3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3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38" style:parent-style-name="Domyślnaczcionkaakapitu" style:family="text">
      <style:text-properties fo:font-size="12pt" style:font-size-asian="12pt" style:font-size-complex="12pt" fo:language="en" fo:country="US"/>
    </style:style>
    <style:style style:name="T3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40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margin-left="0.25in" fo:text-indent="0.2416in">
        <style:tab-stops/>
      </style:paragraph-properties>
      <style:text-properties fo:font-size="12pt" style:font-size-asian="12pt" style:font-size-complex="12pt" fo:language="en" fo:country="US"/>
    </style:style>
    <style:style style:name="P43" style:parent-style-name="Akapitzlistą" style:family="paragraph">
      <style:paragraph-properties style:text-autospace="none" fo:text-align="justify" fo:margin-bottom="0in" fo:margin-left="0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46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9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2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4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5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6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7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9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1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2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4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66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 fo:margin-left="0.2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/>
      <style:text-properties style:font-weight-complex="bold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bottom="0in"/>
      <style:text-properties style:font-weight-complex="bold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margin-bottom="0in"/>
      <style:text-properties style:font-weight-complex="bold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bottom="0in"/>
      <style:text-properties style:font-weight-complex="bold" fo:font-size="12pt" style:font-size-asian="12pt" style:font-size-complex="12pt"/>
    </style:style>
    <style:style style:name="P7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fo:text-indent="0.25in"/>
    </style:style>
    <style:style style:name="T80" style:parent-style-name="Domyślnaczcionkaakapitu" style:family="text">
      <style:text-properties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weight-complex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fo:text-indent="0.25in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 fo:text-indent="0.25in"/>
    </style:style>
    <style:style style:name="T90" style:parent-style-name="Domyślnaczcionkaakapitu" style:family="text">
      <style:text-properties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weight-complex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text-indent="0.25in"/>
    </style:style>
    <style:style style:name="T95" style:parent-style-name="Domyślnaczcionkaakapitu" style:family="text">
      <style:text-properties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margin-bottom="0in" fo:text-indent="0.25in"/>
    </style:style>
    <style:style style:name="T100" style:parent-style-name="Domyślnaczcionkaakapitu" style:family="text">
      <style:text-properties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weight-complex="bold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text-indent="0.25in"/>
      <style:text-properties style:font-weight-complex="bold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11" style:parent-style-name="Normalny" style:family="paragraph">
      <style:paragraph-properties style:text-autospace="none" fo:text-align="justify" fo:margin-bottom="0in" fo:text-indent="0.25in"/>
      <style:text-properties fo:color="#000000" fo:font-size="12pt" style:font-size-asian="12pt" style:font-size-complex="12pt" fo:language="en" fo:country="US"/>
    </style:style>
    <style:style style:name="P112" style:parent-style-name="Normalny" style:family="paragraph">
      <style:paragraph-properties style:text-autospace="none" fo:text-align="justify" fo:margin-bottom="0in" fo:margin-left="0.25in" fo:text-indent="0.2416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13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14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15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16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17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18" style:parent-style-name="Akapitzlistą" style:list-style-name="LFO1" style:family="paragraph">
      <style:paragraph-properties style:text-autospace="none" fo:text-align="justify" fo:margin-bottom="0in"/>
      <style:text-properties fo:font-size="12pt" style:font-size-asian="12pt" style:font-size-complex="12pt" fo:language="en" fo:country="US"/>
    </style:style>
    <style:style style:name="P119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0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1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2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3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4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5" style:parent-style-name="Akapitzlistą" style:list-style-name="LFO1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6" style:parent-style-name="Akapitzlistą" style:family="paragraph">
      <style:paragraph-properties style:text-autospace="none" fo:text-align="justify" fo:margin-bottom="0in"/>
      <style:text-properties fo:color="#000000" fo:font-size="12pt" style:font-size-asian="12pt" style:font-size-complex="12pt" fo:language="en" fo:country="US"/>
    </style:style>
    <style:style style:name="P12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text-align="justify" fo:margin-bottom="0in" fo:margin-left="0.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30" style:parent-style-name="Normalny" style:family="paragraph">
      <style:paragraph-properties style:text-autospace="none" fo:text-align="justify" fo:margin-bottom="0in" fo:text-indent="0.25in"/>
      <style:text-properties style:font-weight-complex="bold" fo:color="#000000" fo:font-size="12pt" style:font-size-asian="12pt" style:font-size-complex="12pt"/>
    </style:style>
    <style:style style:name="P131" style:parent-style-name="Normalny" style:family="paragraph">
      <style:paragraph-properties style:text-autospace="none" fo:text-align="justify" fo:margin-bottom="0in" fo:margin-left="0.25in" fo:text-indent="0.241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32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33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34" style:parent-style-name="Normalny" style:family="paragraph">
      <style:paragraph-properties fo:text-align="justify" fo:line-height="100%"/>
    </style:style>
    <style:style style:name="T13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36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37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38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39" style:parent-style-name="Normalny" style:family="paragraph">
      <style:paragraph-properties fo:text-align="justify" fo:line-height="100%"/>
    </style:style>
    <style:style style:name="T140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41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42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43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44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45" style:parent-style-name="Normalny" style:family="paragraph">
      <style:paragraph-properties fo:text-align="justify" fo:line-height="100%"/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46" style:parent-style-name="Normalny" style:family="paragraph">
      <style:paragraph-properties fo:text-align="justify" fo:line-height="100%"/>
    </style:style>
    <style:style style:name="T147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48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49" style:parent-style-name="Normalny" style:family="paragraph">
      <style:paragraph-properties fo:text-align="justify" fo:line-height="100%"/>
    </style:style>
    <style:style style:name="T150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T151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T152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153" style:parent-style-name="Normalny" style:family="paragraph">
      <style:paragraph-properties fo:text-align="justify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54" style:parent-style-name="Normalny" style:family="paragraph">
      <style:paragraph-properties fo:text-align="justify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55" style:parent-style-name="Normalny" style:family="paragraph">
      <style:paragraph-properties fo:text-align="justify" fo:line-height="100%"/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P156" style:parent-style-name="Normalny" style:family="paragraph">
      <style:paragraph-properties fo:text-align="justify" fo:line-height="100%"/>
    </style:style>
    <style:style style:name="T157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en" style:country-asian="US"/>
    </style:style>
    <style:style style:name="T158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P159" style:parent-style-name="Normalny" style:family="paragraph">
      <style:paragraph-properties style:text-autospace="none" fo:text-align="justify" fo:margin-bottom="0in" fo:line-height="150%"/>
      <style:text-properties style:font-weight-complex="bold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bottom="0in" fo:line-height="150%"/>
      <style:text-properties style:font-weight-complex="bold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bottom="0in" fo:line-height="150%"/>
      <style:text-properties style:font-weight-complex="bold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bottom="0in" fo:line-height="150%"/>
      <style:text-properties style:font-weight-complex="bold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bottom="0in" fo:line-height="150%"/>
      <style:text-properties style:font-weight-complex="bold"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67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17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78" style:parent-style-name="Normalny" style:family="paragraph">
      <style:paragraph-properties fo:text-align="justify" fo:text-indent="0.25in"/>
      <style:text-properties style:font-name-complex="Calibri" fo:font-size="12pt" style:font-size-asian="12pt" style:font-size-complex="12pt"/>
    </style:style>
    <style:style style:name="P179" style:parent-style-name="Akapitzlistą" style:list-style-name="LFO3" style:family="paragraph">
      <style:paragraph-properties fo:text-align="justify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84" style:parent-style-name="Akapitzlistą" style:list-style-name="LFO2" style:family="paragraph">
      <style:paragraph-properties fo:text-align="justify"/>
    </style:style>
    <style:style style:name="T18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88" style:parent-style-name="Akapitzlistą" style:list-style-name="LFO2" style:family="paragraph">
      <style:paragraph-properties fo:text-align="justify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2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19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4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196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197" style:parent-style-name="Akapitzlistą" style:list-style-name="LFO2" style:family="paragraph">
      <style:paragraph-properties fo:text-align="justify"/>
    </style:style>
    <style:style style:name="T19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0" style:parent-style-name="Akapitzlistą" style:list-style-name="LFO2" style:family="paragraph">
      <style:paragraph-properties fo:text-align="justify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0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6" style:parent-style-name="Akapitzlistą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08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09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10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1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2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3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4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5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6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7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8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19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20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21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22" style:parent-style-name="Akapitzlistą" style:list-style-name="LFO4" style:family="paragraph">
      <style:paragraph-properties style:text-autospace="none" fo:text-align="justify" fo:margin-bottom="0in"/>
    </style:style>
    <style:style style:name="T223" style:parent-style-name="Domyślnaczcionkaakapitu" style:family="text">
      <style:text-properties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5" style:parent-style-name="Domyślnaczcionkaakapitu" style:family="text">
      <style:text-properties style:font-name-complex="Arial" fo:font-size="12pt" style:font-size-asian="12pt" style:font-size-complex="12pt"/>
    </style:style>
    <style:style style:name="P226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27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28" style:parent-style-name="Akapitzlistą" style:list-style-name="LFO4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29" style:parent-style-name="Normalny" style:family="paragraph">
      <style:paragraph-properties style:text-autospace="none" fo:text-align="justify" fo:margin-bottom="0in"/>
      <style:text-properties style:font-weight-complex="bold" fo:color="#000000" fo:font-size="12pt" style:font-size-asian="12pt" style:font-size-complex="12pt"/>
    </style:style>
    <style:style style:name="P23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31" style:parent-style-name="Akapitzlistą" style:family="paragraph">
      <style:paragraph-properties style:text-autospace="none" fo:text-align="justify" fo:margin-bottom="0in" fo:margin-left="0.7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23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8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39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40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41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42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43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44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45" style:parent-style-name="Akapitzlistą" style:list-style-name="LFO5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Normalny" style:family="paragraph">
      <style:paragraph-properties fo:text-align="justify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P25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5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256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257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258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P26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3" style:parent-style-name="Normalny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P28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2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283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284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89" style:parent-style-name="Normalny" style:family="paragraph">
      <style:paragraph-properties fo:text-align="justify"/>
    </style:style>
    <style:style style:name="T2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3" style:parent-style-name="Akapitzlistą" style:list-style-name="LFO8" style:family="paragraph">
      <style:paragraph-properties fo:text-align="justify"/>
      <style:text-properties fo:font-size="12pt" style:font-size-asian="12pt" style:font-size-complex="12pt"/>
    </style:style>
    <style:style style:name="P294" style:parent-style-name="Akapitzlistą" style:list-style-name="LFO8" style:family="paragraph">
      <style:paragraph-properties fo:text-align="justify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Akapitzlistą" style:list-style-name="LFO8" style:family="paragraph">
      <style:paragraph-properties fo:text-align="justify"/>
      <style:text-properties fo:font-size="12pt" style:font-size-asian="12pt" style:font-size-complex="12pt"/>
    </style:style>
    <style:style style:name="P298" style:parent-style-name="Akapitzlistą" style:list-style-name="LFO8" style:family="paragraph">
      <style:paragraph-properties fo:text-align="justify"/>
      <style:text-properties fo:font-size="12pt" style:font-size-asian="12pt" style:font-size-complex="12pt"/>
    </style:style>
    <style:style style:name="P299" style:parent-style-name="Akapitzlistą" style:list-style-name="LFO8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00" style:parent-style-name="Akapitzlistą" style:list-style-name="LFO8" style:family="paragraph">
      <style:paragraph-properties fo:text-align="justify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Akapitzlistą" style:list-style-name="LFO8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03" style:parent-style-name="Akapitzlistą" style:list-style-name="LFO8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04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3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308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3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P312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3" style:parent-style-name="Normalny" style:list-style-name="LFO9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314" style:parent-style-name="Normalny" style:list-style-name="LFO9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315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3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1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P3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6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47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48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49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5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5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5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5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5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55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56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57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58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2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63" style:parent-style-name="Akapitzlistą" style:list-style-name="LFO10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3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P367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8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9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3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P372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3" style:parent-style-name="Akapitzlistą" style:list-style-name="LFO11" style:family="paragraph">
      <style:paragraph-properties fo:text-align="justify"/>
      <style:text-properties fo:font-size="12pt" style:font-size-asian="12pt" style:font-size-complex="12pt"/>
    </style:style>
    <style:style style:name="P374" style:parent-style-name="Akapitzlistą" style:list-style-name="LFO11" style:family="paragraph">
      <style:paragraph-properties fo:text-align="justify"/>
      <style:text-properties fo:font-size="12pt" style:font-size-asian="12pt" style:font-size-complex="12pt"/>
    </style:style>
    <style:style style:name="P375" style:parent-style-name="Akapitzlistą" style:list-style-name="LFO11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76" style:parent-style-name="Akapitzlistą" style:list-style-name="LFO11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77" style:parent-style-name="Akapitzlistą" style:list-style-name="LFO11" style:family="paragraph">
      <style:paragraph-properties fo:text-align="justify"/>
      <style:text-properties fo:font-size="12pt" style:font-size-asian="12pt" style:font-size-complex="12pt"/>
    </style:style>
    <style:style style:name="P378" style:parent-style-name="Akapitzlistą" style:list-style-name="LFO11" style:family="paragraph">
      <style:paragraph-properties fo:text-align="justify"/>
      <style:text-properties fo:font-size="12pt" style:font-size-asian="12pt" style:font-size-complex="12pt"/>
    </style:style>
    <style:style style:name="P379" style:parent-style-name="Akapitzlistą" style:list-style-name="LFO11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80" style:parent-style-name="Akapitzlistą" style:list-style-name="LFO11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81" style:parent-style-name="Akapitzlistą" style:list-style-name="LFO11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82" style:parent-style-name="Akapitzlistą" style:list-style-name="LFO11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383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3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P386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7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3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P390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1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fo:font-size="12pt" style:font-size-asian="12pt" style:font-size-complex="12pt"/>
    </style:style>
    <style:style style:name="P392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fo:font-size="12pt" style:font-size-asian="12pt" style:font-size-complex="12pt"/>
    </style:style>
    <style:style style:name="P393" style:parent-style-name="Akapitzlistą" style:list-style-name="LFO12" style:family="paragraph">
      <style:paragraph-properties fo:text-align="justify"/>
      <style:text-properties fo:font-size="12pt" style:font-size-asian="12pt" style:font-size-complex="12pt"/>
    </style:style>
    <style:style style:name="P394" style:parent-style-name="Akapitzlistą" style:list-style-name="LFO12" style:family="paragraph">
      <style:paragraph-properties fo:text-align="justify"/>
      <style:text-properties fo:font-size="12pt" style:font-size-asian="12pt" style:font-size-complex="12pt"/>
    </style:style>
    <style:style style:name="P395" style:parent-style-name="Akapitzlistą" style:list-style-name="LFO12" style:family="paragraph">
      <style:paragraph-properties fo:text-align="justify">
        <style:tab-stops>
          <style:tab-stop style:type="left" style:position="3.0229in"/>
        </style:tab-stops>
      </style:paragraph-properties>
      <style:text-properties fo:font-size="12pt" style:font-size-asian="12pt" style:font-size-complex="12pt"/>
    </style:style>
    <style:style style:name="P396" style:parent-style-name="Akapitzlistą" style:list-style-name="LFO12" style:family="paragraph">
      <style:paragraph-properties fo:text-align="justify"/>
      <style:text-properties fo:font-size="12pt" style:font-size-asian="12pt" style:font-size-complex="12pt"/>
    </style:style>
    <style:style style:name="P397" style:parent-style-name="Akapitzlistą" style:list-style-name="LFO12" style:family="paragraph">
      <style:paragraph-properties fo:text-align="justify"/>
      <style:text-properties fo:font-size="12pt" style:font-size-asian="12pt" style:font-size-complex="12pt"/>
    </style:style>
    <style:style style:name="P398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fo:font-size="12pt" style:font-size-asian="12pt" style:font-size-complex="12pt"/>
    </style:style>
    <style:style style:name="P399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P401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fo:font-size="12pt" style:font-size-asian="12pt" style:font-size-complex="12pt"/>
    </style:style>
    <style:style style:name="P402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P404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style:font-weight-complex="bold" fo:font-size="12pt" style:font-size-asian="12pt" style:font-size-complex="12pt"/>
    </style:style>
    <style:style style:name="P405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style:font-weight-complex="bold" fo:font-size="12pt" style:font-size-asian="12pt" style:font-size-complex="12pt"/>
    </style:style>
    <style:style style:name="P406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style:font-weight-complex="bold" fo:font-size="12pt" style:font-size-asian="12pt" style:font-size-complex="12pt"/>
    </style:style>
    <style:style style:name="P407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  <style:text-properties style:font-weight-complex="bold" fo:font-size="12pt" style:font-size-asian="12pt" style:font-size-complex="12pt"/>
    </style:style>
    <style:style style:name="P408" style:parent-style-name="Normalny" style:list-style-name="LFO12" style:family="paragraph">
      <style:paragraph-properties fo:text-align="justify">
        <style:tab-stops>
          <style:tab-stop style:type="left" style:position="1.977in"/>
        </style:tab-stops>
      </style:paragraph-properties>
    </style:style>
    <style:style style:name="T409" style:parent-style-name="Domyślnaczcionkaakapitu" style:family="text">
      <style:text-properties style:font-weight-complex="bold" fo:font-size="12pt" style:font-size-asian="12pt" style:font-size-complex="12pt"/>
    </style:style>
    <style:style style:name="P410" style:parent-style-name="Akapitzlistą" style:list-style-name="LFO12" style:family="paragraph">
      <style:paragraph-properties fo:text-align="justify">
        <style:tab-stops>
          <style:tab-stop style:type="left" style:position="3.0229in"/>
        </style:tab-stops>
      </style:paragraph-properties>
    </style:style>
    <style:style style:name="T411" style:parent-style-name="Domyślnaczcionkaakapitu" style:family="text">
      <style:text-properties style:font-weight-complex="bold"/>
    </style:style>
    <style:style style:name="T412" style:parent-style-name="Domyślnaczcionkaakapitu" style:family="text">
      <style:text-properties style:font-weight-complex="bold"/>
    </style:style>
    <style:style style:name="P413" style:parent-style-name="Akapitzlistą" style:list-style-name="LFO12" style:family="paragraph">
      <style:paragraph-properties fo:text-align="justify">
        <style:tab-stops>
          <style:tab-stop style:type="left" style:position="3.0229in"/>
        </style:tab-stops>
      </style:paragraph-properties>
    </style:style>
    <style:style style:name="T414" style:parent-style-name="Domyślnaczcionkaakapitu" style:family="text">
      <style:text-properties style:font-weight-complex="bold"/>
    </style:style>
    <style:style style:name="P415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4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P418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P419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4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P422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3" style:parent-style-name="Akapitzlistą" style:list-style-name="LFO13" style:family="paragraph">
      <style:paragraph-properties fo:text-align="justify"/>
      <style:text-properties fo:font-size="12pt" style:font-size-asian="12pt" style:font-size-complex="12pt"/>
    </style:style>
    <style:style style:name="P424" style:parent-style-name="Akapitzlistą" style:list-style-name="LFO13" style:family="paragraph">
      <style:paragraph-properties fo:text-align="justify"/>
      <style:text-properties fo:font-size="12pt" style:font-size-asian="12pt" style:font-size-complex="12pt"/>
    </style:style>
    <style:style style:name="P425" style:parent-style-name="Akapitzlistą" style:list-style-name="LFO13" style:family="paragraph">
      <style:paragraph-properties fo:text-align="justify"/>
      <style:text-properties fo:font-size="12pt" style:font-size-asian="12pt" style:font-size-complex="12pt"/>
    </style:style>
    <style:style style:name="P426" style:parent-style-name="Akapitzlistą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27" style:parent-style-name="Akapitzlistą" style:list-style-name="LFO13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fo:font-size="12pt" style:font-size-asian="12pt" style:font-size-complex="12pt"/>
    </style:style>
    <style:style style:name="P431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432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3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4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P436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4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39" style:parent-style-name="Normalny" style:list-style-name="LFO14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440" style:parent-style-name="Normalny" style:list-style-name="LFO14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441" style:parent-style-name="Normalny" style:list-style-name="LFO14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442" style:parent-style-name="Normalny" style:list-style-name="LFO14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443" style:parent-style-name="Normalny" style:list-style-name="LFO14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444" style:parent-style-name="Akapitzlistą" style:list-style-name="LFO14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45" style:parent-style-name="Normalny" style:list-style-name="LFO14" style:family="paragraph">
      <style:paragraph-properties fo:text-align="justify">
        <style:tab-stops>
          <style:tab-stop style:type="left" style:position="2.1145in"/>
        </style:tab-stops>
      </style:paragraph-properties>
      <style:text-properties fo:font-size="12pt" style:font-size-asian="12pt" style:font-size-complex="12pt"/>
    </style:style>
    <style:style style:name="P446" style:parent-style-name="Akapitzlistą" style:list-style-name="LFO14" style:family="paragraph">
      <style:paragraph-properties fo:text-align="justify"/>
      <style:text-properties fo:font-size="12pt" style:font-size-asian="12pt" style:font-size-complex="12pt"/>
    </style:style>
    <style:style style:name="P447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4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P450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451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4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T454" style:parent-style-name="Domyślnaczcionkaakapitu" style:family="text">
      <style:text-properties fo:font-size="12pt" style:font-size-asian="12pt" style:font-size-complex="12pt"/>
    </style:style>
    <style:style style:name="P455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6" style:parent-style-name="Akapitzlistą" style:list-style-name="LFO15" style:family="paragraph">
      <style:paragraph-properties fo:text-align="justify">
        <style:tab-stops>
          <style:tab-stop style:type="left" style:position="2.977in"/>
        </style:tab-stops>
      </style:paragraph-properties>
      <style:text-properties fo:font-size="12pt" style:font-size-asian="12pt" style:font-size-complex="12pt"/>
    </style:style>
    <style:style style:name="P457" style:parent-style-name="Akapitzlistą" style:list-style-name="LFO15" style:family="paragraph">
      <style:paragraph-properties fo:text-align="justify">
        <style:tab-stops>
          <style:tab-stop style:type="left" style:position="2.977in"/>
        </style:tab-stops>
      </style:paragraph-properties>
      <style:text-properties fo:font-size="12pt" style:font-size-asian="12pt" style:font-size-complex="12pt"/>
    </style:style>
    <style:style style:name="P458" style:parent-style-name="Akapitzlistą" style:list-style-name="LFO15" style:family="paragraph">
      <style:paragraph-properties fo:text-align="justify">
        <style:tab-stops>
          <style:tab-stop style:type="left" style:position="2.977in"/>
        </style:tab-stops>
      </style:paragraph-properties>
      <style:text-properties fo:font-size="12pt" style:font-size-asian="12pt" style:font-size-complex="12pt"/>
    </style:style>
    <style:style style:name="P459" style:parent-style-name="Akapitzlistą" style:list-style-name="LFO15" style:family="paragraph">
      <style:paragraph-properties fo:text-align="justify"/>
    </style:style>
    <style:style style:name="T460" style:parent-style-name="Domyślnaczcionkaakapitu" style:family="text">
      <style:text-properties fo:font-size="12pt" style:font-size-asian="12pt" style:font-size-complex="12pt"/>
    </style:style>
    <style:style style:name="P461" style:parent-style-name="Akapitzlistą" style:list-style-name="LFO15" style:family="paragraph">
      <style:paragraph-properties fo:text-align="justify">
        <style:tab-stops>
          <style:tab-stop style:type="left" style:position="2.977in"/>
        </style:tab-stops>
      </style:paragraph-properties>
      <style:text-properties fo:font-size="12pt" style:font-size-asian="12pt" style:font-size-complex="12pt"/>
    </style:style>
    <style:style style:name="P462" style:parent-style-name="Akapitzlistą" style:list-style-name="LFO15" style:family="paragraph">
      <style:paragraph-properties fo:text-align="justify">
        <style:tab-stops>
          <style:tab-stop style:type="left" style:position="2.977in"/>
        </style:tab-stops>
      </style:paragraph-properties>
      <style:text-properties fo:font-size="12pt" style:font-size-asian="12pt" style:font-size-complex="12pt"/>
    </style:style>
    <style:style style:name="P463" style:parent-style-name="Akapitzlistą" style:list-style-name="LFO15" style:family="paragraph">
      <style:paragraph-properties fo:text-align="justify">
        <style:tab-stops>
          <style:tab-stop style:type="left" style:position="2.977in"/>
        </style:tab-stops>
      </style:paragraph-properties>
      <style:text-properties fo:font-size="12pt" style:font-size-asian="12pt" style:font-size-complex="12pt"/>
    </style:style>
    <style:style style:name="P464" style:parent-style-name="Akapitzlistą" style:list-style-name="LFO15" style:family="paragraph">
      <style:paragraph-properties fo:text-align="justify">
        <style:tab-stops>
          <style:tab-stop style:type="left" style:position="2.977in"/>
        </style:tab-stops>
      </style:paragraph-properties>
      <style:text-properties fo:font-size="12pt" style:font-size-asian="12pt" style:font-size-complex="12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467" style:parent-style-name="Domyślnaczcionkaakapitu" style:family="text">
      <style:text-properties style:font-style-complex="italic" fo:font-size="12pt" style:font-size-asian="12pt" style:font-size-complex="12pt"/>
    </style:style>
    <style:style style:name="P468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469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470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1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4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P475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6" style:parent-style-name="Akapitzlistą" style:list-style-name="LFO16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77" style:parent-style-name="Akapitzlistą" style:list-style-name="LFO16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78" style:parent-style-name="Akapitzlistą" style:list-style-name="LFO16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79" style:parent-style-name="Akapitzlistą" style:list-style-name="LFO16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80" style:parent-style-name="Akapitzlistą" style:list-style-name="LFO16" style:family="paragraph">
      <style:paragraph-properties fo:text-align="justify" fo:margin-top="0.0694in" fo:margin-bottom="0.0694in" fo:background-color="#FFFFFF"/>
      <style:text-properties style:font-name-complex="Arial" fo:font-size="12pt" style:font-size-asian="12pt" style:font-size-complex="12pt"/>
    </style:style>
    <style:style style:name="P481" style:parent-style-name="Textbody" style:list-style-name="LFO16" style:family="paragraph">
      <style:paragraph-properties fo:text-align="justify"/>
      <style:text-properties fo:color="#1B1B1B" fo:font-size="12pt" style:font-size-asian="12pt" style:font-size-complex="12pt"/>
    </style:style>
    <style:style style:name="P482" style:parent-style-name="Akapitzlistą" style:list-style-name="LFO16" style:family="paragraph">
      <style:paragraph-properties fo:text-align="justify"/>
      <style:text-properties fo:color="#1B1B1B" fo:font-size="12pt" style:font-size-asian="12pt" style:font-size-complex="12pt"/>
    </style:style>
    <style:style style:name="P483" style:parent-style-name="Akapitzlistą" style:list-style-name="LFO16" style:family="paragraph">
      <style:paragraph-properties fo:text-align="justify"/>
    </style:style>
    <style:style style:name="T484" style:parent-style-name="Domyślnaczcionkaakapitu" style:family="text">
      <style:text-properties fo:color="#1B1B1B" fo:font-size="12pt" style:font-size-asian="12pt" style:font-size-complex="12pt"/>
    </style:style>
    <style:style style:name="P485" style:parent-style-name="Akapitzlistą" style:list-style-name="LFO16" style:family="paragraph">
      <style:paragraph-properties fo:text-align="justify"/>
      <style:text-properties fo:font-size="12pt" style:font-size-asian="12pt" style:font-size-complex="12pt"/>
    </style:style>
    <style:style style:name="P486" style:parent-style-name="Akapitzlistą" style:list-style-name="LFO16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87" style:parent-style-name="Akapitzlistą" style:list-style-name="LFO16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88" style:parent-style-name="Akapitzlistą" style:list-style-name="LFO16" style:family="paragraph">
      <style:paragraph-properties fo:text-align="justify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P490" style:parent-style-name="Akapitzlistą" style:list-style-name="LFO16" style:family="paragraph">
      <style:paragraph-properties fo:text-align="justify"/>
      <style:text-properties fo:font-size="12pt" style:font-size-asian="12pt" style:font-size-complex="12pt"/>
    </style:style>
    <style:style style:name="P491" style:parent-style-name="Akapitzlistą" style:list-style-name="LFO16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492" style:parent-style-name="Akapitzlistą" style:list-style-name="LFO16" style:family="paragraph">
      <style:paragraph-properties fo:text-align="justify"/>
      <style:text-properties fo:font-size="12pt" style:font-size-asian="12pt" style:font-size-complex="12pt"/>
    </style:style>
    <style:style style:name="P493" style:parent-style-name="Akapitzlistą" style:list-style-name="LFO16" style:family="paragraph">
      <style:paragraph-properties fo:text-align="justify"/>
      <style:text-properties fo:font-size="12pt" style:font-size-asian="12pt" style:font-size-complex="12pt"/>
    </style:style>
    <style:style style:name="P494" style:parent-style-name="Akapitzlistą" style:list-style-name="LFO16" style:family="paragraph">
      <style:paragraph-properties fo:text-align="justify"/>
      <style:text-properties fo:font-size="12pt" style:font-size-asian="12pt" style:font-size-complex="12pt"/>
    </style:style>
    <style:style style:name="P495" style:parent-style-name="Akapitzlistą" style:family="paragraph">
      <style:paragraph-properties fo:text-align="justify" fo:margin-left="0in">
        <style:tab-stops/>
      </style:paragraph-properties>
    </style:style>
    <style:style style:name="T4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7" style:parent-style-name="Domyślnaczcionkaakapitu" style:family="text">
      <style:text-properties fo:font-size="12pt" style:font-size-asian="12pt" style:font-size-complex="12pt"/>
    </style:style>
    <style:style style:name="P498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499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5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P503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4" style:parent-style-name="Akapitzlistą" style:list-style-name="LFO17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505" style:parent-style-name="Akapitzlistą" style:list-style-name="LFO17" style:family="paragraph">
      <style:paragraph-properties fo:text-align="justify"/>
      <style:text-properties fo:font-size="12pt" style:font-size-asian="12pt" style:font-size-complex="12pt"/>
    </style:style>
    <style:style style:name="P506" style:parent-style-name="Akapitzlistą" style:list-style-name="LFO17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507" style:parent-style-name="Akapitzlistą" style:list-style-name="LFO17" style:family="paragraph">
      <style:paragraph-properties fo:text-align="justify"/>
      <style:text-properties fo:font-size="12pt" style:font-size-asian="12pt" style:font-size-complex="12pt"/>
    </style:style>
    <style:style style:name="P508" style:parent-style-name="Akapitzlistą" style:list-style-name="LFO17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509" style:parent-style-name="Akapitzlistą" style:list-style-name="LFO17" style:family="paragraph">
      <style:paragraph-properties fo:text-align="justify">
        <style:tab-stops>
          <style:tab-stop style:type="left" style:position="3.1145in"/>
        </style:tab-stops>
      </style:paragraph-properties>
      <style:text-properties fo:font-size="12pt" style:font-size-asian="12pt" style:font-size-complex="12pt"/>
    </style:style>
    <style:style style:name="P510" style:parent-style-name="Akapitzlistą" style:list-style-name="LFO17" style:family="paragraph">
      <style:paragraph-properties fo:text-align="justify"/>
      <style:text-properties fo:font-size="12pt" style:font-size-asian="12pt" style:font-size-complex="12pt"/>
    </style:style>
    <style:style style:name="P511" style:parent-style-name="Textbody" style:list-style-name="LFO17" style:family="paragraph">
      <style:paragraph-properties fo:text-align="justify"/>
      <style:text-properties fo:color="#1B1B1B" fo:font-size="12pt" style:font-size-asian="12pt" style:font-size-complex="12pt"/>
    </style:style>
    <style:style style:name="P512" style:parent-style-name="Textbody" style:list-style-name="LFO17" style:family="paragraph">
      <style:paragraph-properties fo:text-align="justify"/>
      <style:text-properties fo:color="#1B1B1B" fo:font-size="12pt" style:font-size-asian="12pt" style:font-size-complex="12pt"/>
    </style:style>
    <style:style style:name="P513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</style:style>
    <style:style style:name="T5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5" style:parent-style-name="Domyślnaczcionkaakapitu" style:family="text">
      <style:text-properties fo:font-size="12pt" style:font-size-asian="12pt" style:font-size-complex="12pt"/>
    </style:style>
    <style:style style:name="P516" style:parent-style-name="Normalny" style:family="paragraph">
      <style:paragraph-properties fo:text-align="justify">
        <style:tab-stops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51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4" style:parent-style-name="Normalny" style:family="paragraph">
      <style:paragraph-properties fo:text-align="justify"/>
    </style:style>
    <style:style style:name="T525" style:parent-style-name="Domyślnaczcionkaakapitu" style:family="text">
      <style:text-properties fo:font-size="12pt" style:font-size-asian="12pt" style:font-size-complex="12pt"/>
    </style:style>
    <style:style style:name="T526" style:parent-style-name="Domyślnaczcionkaakapitu" style:family="text">
      <style:text-properties fo:font-size="12pt" style:font-size-asian="12pt" style:font-size-complex="12pt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P530" style:parent-style-name="Normalny" style:family="paragraph">
      <style:paragraph-properties fo:text-align="justify" fo:text-indent="0.25in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P53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3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3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35" style:parent-style-name="Normalny" style:family="paragraph">
      <style:paragraph-properties fo:text-align="justify"/>
    </style:style>
  </office:automatic-styles>
  <office:body>
    <office:text text:use-soft-page-breaks="true">
      <text:p text:style-name="P1">PROGRAM</text:p>
      <text:p text:style-name="P2"><text:s/>WYCHOWAWCZO -PROFILAKTYKTYCZNY</text:p>
      <text:p text:style-name="P3"><text:span text:style-name="T4">Zespo</text:span><text:span text:style-name="T5">ł</text:span><text:span text:style-name="T6">u Szk</text:span><text:span text:style-name="T7">ó</text:span><text:span text:style-name="T8">ł</text:span><text:span text:style-name="T9"><text:s/>Specjalnych</text:span></text:p>
      <text:p text:style-name="P10"><text:span text:style-name="T11">przy O</text:span><text:span text:style-name="T12">ś</text:span><text:span text:style-name="T13">rodku Terapii Nerwic</text:span></text:p>
      <text:p text:style-name="P14"><text:span text:style-name="T15">dla Dzieci i M</text:span><text:span text:style-name="T16">ł</text:span><text:span text:style-name="T17">odzie</text:span><text:span text:style-name="T18">ż</text:span><text:span text:style-name="T19">y<text:s/></text:span><text:span text:style-name="T20">w Orzeszu</text:span></text:p>
      <text:p text:style-name="P21">na rok szkolny 2024 / 2025</text:p>
      <text:p text:style-name="P22"/>
      <text:p text:style-name="P23"><text:span text:style-name="T24">“Każdemu dziecku naprzeciw,<text:s/></text:span><text:span text:style-name="T25">przez naukę i terapię do zdrowia.”</text:span></text:p>
      <text:p text:style-name="P26"/>
      <text:p text:style-name="P27"/>
      <text:p text:style-name="P28"/>
      <text:p text:style-name="P29"/>
      <text:p text:style-name="P30"/>
      <text:p text:style-name="P31"><text:s text:c="13"/>I. Założenia podstawowe programu</text:p>
      <text:p text:style-name="P32"/>
      <text:p text:style-name="P33"><text:span text:style-name="T34"><text:tab/>Program Wychowawczo – Profilaktyczny<text:s/></text:span><text:span text:style-name="T35">został opracowany<text:s/></text:span><text:span text:style-name="T36">w oparciu o najnowsze priorytety Ministra Edukacji Narodowej na rok szkolny 2024/2025 oraz o wizję wychowanka,<text:s/></text:span><text:span text:style-name="T37">którego chcemy kształtować, dbając o jego wszechstronny rozwój. Opisuje<text:s/></text:span><text:span text:style-name="T38">treści i działania w zakresie profilaktyki, wychowania, opieki i edukacji. Nauczyciele, wychowawcy, pedagodzy i <text:s/>psycholog podejmują działaia mające na celu wspomaganie<text:s/></text:span><text:span text:style-name="T39">rozwoju każdego</text:span><text:span text:style-name="T40"><text:s/>ucznia, dostosowane do jego potrzeb i możliwości. Najwyższą wartością<text:s/></text:span><text:span text:style-name="T41">w naszej szkole jest dobro dziecka i jego wszechstronny rozwój.</text:span></text:p>
      <text:p text:style-name="P42"/>
      <text:p text:style-name="P43"><text:span text:style-name="T44"><text:s text:c="8"/>II.Podstawą prawną <text:s/>Programu Wychowawczo - Profilaktycznego są:</text:span></text:p>
      <text:p text:style-name="P45"/>
      <text:p text:style-name="P46">•<text:tab/>Konstytucja Rzeczypospolitej Polskiej z 2 kwietnia 1997 r. (Dz.U. z 1997 r. nr 78, poz. 483 ze zm.). Zmiany: Dz. U. 2001 nr 28, poz. 319; Dz. U. 2006 nr 200, poz. 1471; Dz. Us. 2009 nr 114, poz. 946 art. 70 ust 1-5 Każdy ma prawo do nauki;</text:p>
      <text:p text:style-name="P47">•<text:tab/>Konwencja o Prawach Dziecka, przyjęta przez Zgromadzenie Ogólne Narodów Zjednoczonych z 20 listopada 1989 r. (Dz.U. z 1991 r. nr 120, poz. 526).</text:p>
      <text:p text:style-name="P48">•<text:tab/>Europejska Konwencja o wykonywaniu praw dzieci z 25 stycznia 1996r. (Dz. U.2000 nr 107, poz. 1128-1129).</text:p>
      <text:p text:style-name="P49">•<text:tab/>Ustawa z 26 stycznia 1982 r. – Karta Nauczyciela (tekst jedn.: Dz.U. z 2023 r. poz. 984 ze zm.). Zmiany: Dz. U. 2023 poz 1234, 1586, 1672, 2005;</text:p>
      <text:p text:style-name="P50">•<text:tab/>Ustawa z 7 września 1991 r. o systemie oświaty (Dz.U. z 2022 r. poz. 2230). Zmiany: Dz. U. 2023 po. 1234, 2005;</text:p>
      <text:p text:style-name="P51">•<text:tab/>Ustawa z 14 grudnia 2016 r. – Prawo oświatowe (tekst jedn.: Dz.U. z 2023 r. poz. 900 ze zm.). Zmiany: Dz. U. 2023 poz. 1672, 1718, 2005;</text:p>
      <text:p text:style-name="P52">•<text:tab/>Ustawa z 14 grudnia 2016 r. – <text:s/>Przepisy wprowadzające ustawę - Prawo oświatowe (Dz.U. z 2017 r. poz. 60). Zmiany: Dz. U. 2017 poz. 949, 2203; Dz. U. 2018 poz. 2245; Dz. U. 2019 poz. 1287; Dz. U. 2022 poz. 1116;</text:p>
      <text:p text:style-name="P53">•<text:tab/>Ustawa z 26 października 1982 r. o wychowaniu w trzeźwości i przeciwdziałaniu alkoholizmowi (tekst jedn.: Dz.U. z 2023 r. poz. 165 ze zm.).</text:p>
      <text:p text:style-name="P54">•<text:tab/>Ustawa z 29 lipca 2005 r. o przeciwdziałaniu narkomanii (tekst jedn.: Dz.U. z 2023 r. poz. 172).</text:p>
      <text:p text:style-name="P55">•<text:tab/>Ustawa z 9 listopada 1995r. o ochronie zdrowia przed następstwami używania tytoniu i wyrobów tytoniowych (tekst jedn.: Dz.U. z 2023 r. poz. 700).</text:p>
      <text:p text:style-name="P56">•<text:tab/>Rozporządzenie Ministra Edukacji Narodowej z 18 sierpnia 2015 r. w sprawie zakresu<text:s/>i form prowadzenia w szkołach i placówkach systemu oświaty działalności wychowawczej, edukacyjnej, informacyjnej i profilaktycznej w celu przeciwdziałania narkomanii (tekst jedn.: Dz.U. z 2020 r. poz. 1449).</text:p>
      <text:p text:style-name="P57"/>
      <text:p text:style-name="P58">•<text:tab/>Rozporządzenie Ministra Edukacji Narodowej z<text:s/>14 lutego 2017 r. w sprawie podstawy programowej wychowania przedszkolnego oraz podstawy programowej kształcenia ogólnego dla szkoły podstawowej, w tym dla uczniów <text:s text:c="4"/>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). Zmiany: Dz. U. 2018 poz. 1679; Dz. U. 2021 poz. 1533; Dz. U. 2022 poz.<text:s/>609, 1717; Dz. U. 2023 poz. 312, 1759;</text:p>
      <text:p text:style-name="P59">•<text:tab/>Rozporządzenie Ministra Edukacji Narodowej z 30 stycznia 2018 r. w sprawie podstawy programowej kształcenia ogólnego dla liceum ogólnokształcącego, technikum oraz branżowej szkoły II stopnia (Dz.U. z 2018 r. poz. 467 ze zm.).</text:p>
      <text:p text:style-name="P60">•<text:tab/>Rozporządzenie Ministra Edukacji Narodowej z 28 lutego 2019 r. w sprawie szczegółowej organizacji publicznych szkół i publicznych przedszkoli (Dz. U. 2023 poz. 2736);</text:p>
      <text:p text:style-name="P61">•<text:tab/>Rozporządzenie Ministra Edukacji Narodowej z 19 lutego 2019 r. w sprawie<text:s/>doradztwa zawodowego (Dz. U. 2019 poz. 325);</text:p>
      <text:p text:style-name="P62">•<text:tab/>Podstawowe kierunki realizacji polityki oświatowej państwa w roku szkolnym 2024/2025.</text:p>
      <text:p text:style-name="P63">•<text:tab/>Statut Zespołu Szkół Specjalnych.</text:p>
      <text:p text:style-name="P64"/>
      <text:p text:style-name="P65"/>
      <text:p text:style-name="P66"><text:s text:c="13"/>III. Działalność wychowawcza i profilaktyczna szkoły.</text:p>
      <text:p text:style-name="P67"/>
      <text:p text:style-name="P68"><text:tab/>Działalność<text:s/>wychowawcza i profilaktyczna Zespołu Szkół Specjalnych opiera się na treściach zawartych w Szkolnym Programie Wychowawczo - Profilaktycznym realizowanym w oparciu o hierarchię wartości wynikających z przyjętej w szkole koncepcji pracy. Treści są spójne ze<text:s/>statutem szkoły w tym warunkami i sposobem oceniania wewnątrzszkolnego. Istotą działań wychowawczych i profilaktycznych szkoły jest współpraca całej społeczności szkolnej oparta na z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z zakresu profilaktyki problemów dzieci<text:s/>i młodzieży.</text:p>
      <text:p text:style-name="P69"><text:tab/>Szkolny Program Wychowawczo - Profilaktyczny tworzy spójną całość ze szkolnym zestawem programów nauczania i uwzględnia wymagania opisane w podstawie programowej. Określa sposób realizacji celów kształcenia oraz zadań wychowawczych zawartych<text:s/>w podstawie programowej kształcenia ogólnego.</text:p>
      <text:p text:style-name="P70"><text:tab/>Szkolny Program Wychowawczo - Profilaktyczny został opracowany na podstawie diagnozy w zakresie występujących w środowisku szkolnym potrzeb rozwojowych uczniów, w tym czynników chroniących i czynników ryzyka,<text:s/>ze szczególnym uwzględnieniem zagrożeń związanych z używaniem substancji psychoaktywnych oraz innych problemów występujących w środowisku szkolnym.</text:p>
      <text:p text:style-name="P71"/>
      <text:p text:style-name="P72"/>
      <text:p text:style-name="P73"><text:s text:c="6"/>IV. Misja szkoły:</text:p>
      <text:p text:style-name="P74"/>
      <text:p text:style-name="P75">Misją szkoły jest kształcenie i wychowanie w duchu wartości i poczuciu odpowiedzialności, poszanowania dla polskiego dziedzictwa kulturowego, przy jednoczesnym otwarciu się na wartości kultur Europy i świata, k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<text:s/>przekazu dziedzictwa kulturowego i kształtowania postaw patriotycznych, a także budowanie pozytywnego obrazu szkoły poprzez kultywowanie i tworzenie jej tradycji. Misją szkoły jest także przeciwdziałanie pojawianiu się zachowań ryzykownych, kształtowanie<text:s/>postawy odpowiedzialności za siebie i innych oraz troska o bezpieczeństwo uczniów, nauczycieli i rodziców.</text:p>
      <text:p text:style-name="P76">Wciąż wysoki priorytet ma profilaktyka i działania pomocowe na rzecz wsparcia psychicznego uczniów. Odroczone w czasie, ale wciąż obecne psychologiczne skutki epidemii COVID-19, spotęgowane nowym zagrożeniem wywołanym wojną w Ukrainie, stanowią nadal duże zagrożenie dla psychicznego dobrostanu uczniów. Misją szkoły jest także „osiągnięcie zaburzonej równowagi między przewartościowanym nauczaniem, a niedowartościowanym wychowaniem uzupełnianym o profilaktykę”.</text:p>
      <text:p text:style-name="P77">Kierunki realizacji polityki oświatowej państwa w roku szkolnym 2024/2025 ustalone przez ministra edukacji wpisują się w takie ujęcie misji szkoły.</text:p>
      <text:p text:style-name="P78"/>
      <text:p text:style-name="P79"><text:span text:style-name="T80">•</text:span><text:span text:style-name="T81"><text:tab/></text:span><text:span text:style-name="T82">Edukacja prozdrowotna w szkole - kształtowanie</text:span><text:span text:style-name="T83"><text:s/>zachowań służących zdrowiu, rozwijanie sprawności fizycznej i nawyku aktywności ruchowej, nauka udzielania pierwszej pomocy.</text:span></text:p>
      <text:p text:style-name="P84"><text:span text:style-name="T85">•</text:span><text:span text:style-name="T86"><text:tab/></text:span><text:span text:style-name="T87">Szkoła miejscem edukacji obywatelskiej, kształtowania postaw społecznych i patriotycznych, odpowiedzialności za  region i ojczyz</text:span><text:span text:style-name="T88">nę. Edukacja dla bezpieczeństwa i proobronna. </text:span></text:p>
      <text:p text:style-name="P89"><text:span text:style-name="T90">•</text:span><text:span text:style-name="T91"><text:tab/></text:span><text:span text:style-name="T92">Wspieranie dobrostanu dzieci i młodzieży, ich zdrowia psychicznego. Rozwijanie u uczniów i wychowanków empatii i wrażliwości na potrzeby innych. Podnoszenie jakości edukacji włączającej  i  umiejętności prac</text:span><text:span text:style-name="T93">y z  zespołem zróżnicowanym.</text:span></text:p>
      <text:p text:style-name="P94"><text:span text:style-name="T95">•</text:span><text:span text:style-name="T96"><text:tab/></text:span><text:span text:style-name="T97">Wspieranie rozwoju umiejętności cyfrowych uczniów i nauczycieli, ze szczególnym uwzględnieniem bezpiecznego poruszania się w sieci oraz krytycznej analizy informacji dostępnych w Internecie. Poprawne metodycznie wykorzystywan</text:span><text:span text:style-name="T98">ie przez nauczycieli narzędzi i materiałów dostępnych w sieci, w szczególności opartych na sztucznej inteligencji, korzystanie z zasobów Zintegrowanej Platformy Edukacyjnej.</text:span></text:p>
      <text:p text:style-name="P99"><text:span text:style-name="T100">•</text:span><text:span text:style-name="T101"><text:tab/></text:span><text:span text:style-name="T102">Kształtowanie myślenia analitycznego poprzez interdyscyplinarne podejście do nau</text:span><text:span text:style-name="T103">czania przedmiotów przyrodniczych i ścisłych oraz poprzez pogłębianie umiejętności matematycznych w kształceniu ogólnym.</text:span></text:p>
      <text:p text:style-name="P104">•<text:tab/>Wspieranie rozwoju umiejętności zawodowych oraz umiejętności uczenia się przez całe życie poprzez wzmocnienie współpracy szkół i placówek z pracodawcami oraz z instytucjami regionalnymi.</text:p>
      <text:p text:style-name="P105">•<text:tab/>Praca z uczniem z doświadczeniem migracyjnym, w tym w zakresie nauczania języka polskiego jako języka obcego.</text:p>
      <text:p text:style-name="P106"/>
      <text:p text:style-name="P107">Kameralny charakter naszej szkoły stwarza doskonałe warunki do tworzenia przyjaznego <text:s text:c="2"/>i<text:s/>bezpiecznego środowiska, opartego na szacunku i zaufaniu. Wszystkie realizowane zadania mają charakter terapeutyczny (nauczanie, wychowanie, profilaktyka, pomoc psychologiczno - pedagogiczna). Indywidualne podejście do uczniów uwzględnia ich aktualny stan<text:s/>zdrowia <text:s text:c="5"/>i etap terapii.</text:p>
      <text:p text:style-name="P108">Wspieranie ucznia dotyczy rozbudzania jego motywacji, odzyskania poczucia bezpieczeństwa w relacji z innymi w grupie rówieśniczej i poczucia bezpieczeństwa i zaufania w kontaktach z osoba dorosłą.</text:p>
      <text:p text:style-name="P109">Małe, zapewniające bezpieczeństwo grupy klasowe i grupy wychowawcze, umożliwiają zdobycie pozytywnych doświadczeń poznawczo - społecznych, które są warunkiem postępu w leczeniu i lepszego funkcjonowania w macierzystych szkołach uczniów.</text:p>
      <text:p text:style-name="P110"/>
      <text:p text:style-name="P111">Wypełniając zadania obejmujące edukację,<text:s/>profilaktykę i wychowanie chcemy skoncentrować się na:</text:p>
      <text:p text:style-name="P112"/>
      <text:list text:style-name="LFO1" text:continue-numbering="true">
        <text:list-item>
          <text:p text:style-name="P113">pomocy uczniom w adaptacji do nowego środowiska szkolnego,</text:p>
        </text:list-item>
        <text:list-item>
          <text:p text:style-name="P114">wspomaganiu procesu leczenia oraz ułatwianiu uczniom procesu adaptacji do środowiska szpitalnego, poprzez stwarzanie atmosfery bezpieczeństwa, zrozumienia <text:s text:c="2"/>i przyjaźni,</text:p>
        </text:list-item>
        <text:list-item>
          <text:p text:style-name="P115">kontynuowaniu pracy pedagogicznej szkół macierzystych uczniów,</text:p>
        </text:list-item>
        <text:list-item>
          <text:p text:style-name="P116">pomocy uczniom w procesie kształcenia się,</text:p>
        </text:list-item>
        <text:list-item>
          <text:p text:style-name="P117">organizowaniu i prowadzeniu zajęć o charakterze terapeutycznym,</text:p>
        </text:list-item>
        <text:list-item>
          <text:p text:style-name="P118">organizowaniu pomocy psychologiczno-pedagogicznej adekwatnie do bieżących potrzeb,</text:p>
        </text:list-item>
        <text:list-item>
          <text:p text:style-name="P119">eliminowaniu czynników zagrażających, a także wspomaganu aspektów chroniących,</text:p>
        </text:list-item>
        <text:list-item>
          <text:p text:style-name="P120">eliminowaniu u uczniów zachowań zakłócających, hamujących, bądź niszczących ich rozwój,</text:p>
        </text:list-item>
        <text:list-item>
          <text:p text:style-name="P121">dostosowniu programu wychowawczo - profilaktycznego oraz wymagań dydaktycznych do potrzeb i możliwości uczniów,</text:p>
        </text:list-item>
        <text:list-item>
          <text:p text:style-name="P122">współpracy pedagogów, nauczycieli i wychowawców z pracownikami Ośrodka Terapii Nerwic, w celu wspomagania procesu leczenia,</text:p>
        </text:list-item>
        <text:list-item>
          <text:p text:style-name="P123">rozbudzaniu i rozwijaniu zainteresowań, wrażliwości estetycznej dziecka oraz jego zdolności twórczych,</text:p>
        </text:list-item>
        <text:list-item>
          <text:p text:style-name="P124">wzbogacaniu wiedzy o środowisku naturalnym, tradycjach, zwyczajach, kulturze <text:s text:c="9"/>i sztuce,</text:p>
        </text:list-item>
        <text:list-item>
          <text:p text:style-name="P125">korygowaniu zachowań niepożądanych i wzmacnianiu pożądanych zachowań, zgodnych z ogólnie przyjętymi normami i zasadami, obowiązujacymi w szkole</text:p>
        </text:list-item>
      </text:list>
      <text:p text:style-name="P126"/>
      <text:p text:style-name="P127"/>
      <text:p text:style-name="P128"><text:s text:c="8"/>V. Wzór ucznia naszej szkoły:</text:p>
      <text:p text:style-name="P129"/>
      <text:p text:style-name="P130">Naszym zadaniem jest przygotowanie uczniów do efektywnego funkcjonowania w życiu społecznym oraz podejmowania samodzielnych decyzji w poczuciu odpowiedzialności za własny rozwój.</text:p>
      <text:p text:style-name="P131">Chcemy aby nasz uczeń:</text:p>
      <text:p text:style-name="P132">-<text:s/>kierował się w codziennym życiu zasadami etyki i moralności,</text:p>
      <text:p text:style-name="P133">- znał i stosował zasady dobrych obyczajów i kultury bycia,</text:p>
      <text:p text:style-name="P134"><text:span text:style-name="T135">- szanował siebie i innych,<text:s/></text:span><text:span text:style-name="T136">był odpowiedzialny za siebie i innych,</text:span></text:p>
      <text:p text:style-name="P137">- prezentował aktywną postawę w promowaniu dbałości o środowisko<text:s/>naturalne,</text:p>
      <text:p text:style-name="P138">- znał historię i kulturę własnego narodu i regionu oraz tradycje szkoły,</text:p>
      <text:p text:style-name="P139"><text:span text:style-name="T140">- przestrzegał zasad bezpieczeństwa i higieny życia, a także ochrony przed chorobami zakaźnymi (np. COVID-19) i cywilizacyjnymi,</text:span></text:p>
      <text:p text:style-name="P141">- znał i rozumie zasady współżycia społecznego,</text:p>
      <text:p text:style-name="P142">- był tolerancyjny,</text:p>
      <text:p text:style-name="P143">- korzystał z różnych źródeł wiedzy i informacji, racjonalnie wykorzystywał narzędzia i technologie informatyczne,</text:p>
      <text:p text:style-name="P144">- był ambitny, kreatywny, odważny, samodzielny,</text:p>
      <text:p text:style-name="P145">- posiadał wiedzę na temat współczesnych zagrożeń społecznych i cywilizacyjnych,</text:p>
      <text:p text:style-name="P146"><text:span text:style-name="T147">-<text:s/></text:span><text:span text:style-name="T148">podejmował odpowiedzialne decyzje w trosce o bezpieczeństwo własne i innych,</text:span></text:p>
      <text:p text:style-name="P149"><text:span text:style-name="T150">- znał zasady ochrony zdrowia psychicznego (w tym w sytuacji kryzysowej wywołanej m.in. zagrożeniem epidemicznym, przymusową migracją, zagrożeniem militarnym, zagr</text:span><text:span text:style-name="T151">ożeniem ekologicznym) oraz czynniki chroniące przed zagrożeniami wynikającymi m.in. z długotrwałej izolacji społecznej, permanentnego stresu, wszechobecnego przeciążenia informacyjnego, zderzenia z odmiennością kulturową</text:span><text:span text:style-name="T152">,</text:span></text:p>
      <text:p text:style-name="P153">- rozumiał związek między pogorszeniem się stanu zdrowia psychicznego, a podejmowaniem zachowań ryzykownych i problemów z tym związanych (np. stosowanie substancji psychoaktywnych, przemoc, konflikty z prawem),</text:p>
      <text:p text:style-name="P154">- szanował potrzeby innych i był chętny do niesienia pomocy, nabywał stałe sprawność w czynieniu dobra,</text:p>
      <text:p text:style-name="P155">- był odporny na niepowodzenia,</text:p>
      <text:p text:style-name="P156"><text:span text:style-name="T157">- integrował się z rówieśnikami i prawidłowo<text:s/></text:span><text:span text:style-name="T158">funkcjonował w zespole,</text:span></text:p>
      <text:p text:style-name="P159">- był dobrze zmotywowany do życia i działania,</text:p>
      <text:p text:style-name="P160">- miał chęć do ciągłego rozwoju, pracy nad sobą i zmianą zachowania,</text:p>
      <text:p text:style-name="P161">- dbał o<text:s/>zdrowie fizyczne i psychiczne</text:p>
      <text:p text:style-name="P162">- szanował siebie, inne osoby i otaczające go środowisko naturalne,</text:p>
      <text:p text:style-name="P163">- cenił wartość wykształcenia.</text:p>
      <text:p text:style-name="P164"/>
      <text:p text:style-name="P165"><text:tab/>Ważne jest dla nas, by nasz uczeń:</text:p>
      <text:p text:style-name="P166">- umiał prawidłowo nawiązywać i podtrzymywać relacje,</text:p>
      <text:p text:style-name="P167">- przezwyciężał nadmierny egotyzm,<text:s/>czy egoizm i dostrzegał innych ludzi w kontekście w bardziej współpracy niż rywalizacji,</text:p>
      <text:p text:style-name="P168">- by bardziej stawał się wrażliwy na potrzeby innych i odnalazł wartość altruizmu i pomocy innym,</text:p>
      <text:p text:style-name="P169">- cenił <text:s/>wartości rodzinne, a także przyjaźń i miłość,</text:p>
      <text:p text:style-name="P170">- pracował nad<text:s/>kontrolą emocji,</text:p>
      <text:p text:style-name="P171">- umiał zwrócić się do innych osób o pomoc,</text:p>
      <text:p text:style-name="P172">- był wytrwały i kreatywny w działaniu,</text:p>
      <text:p text:style-name="P173">- miał poczucie ładu, porządku i punktualności,</text:p>
      <text:p text:style-name="P174">- szanował wolność do posiadania własnych światopoglądów, poglądów religijnych i tradycji.</text:p>
      <text:p text:style-name="P175"/>
      <text:p text:style-name="P176"><text:s/></text:p>
      <text:p text:style-name="P177"><text:s text:c="7"/>VI. Cele główne programu:</text:p>
      <text:p text:style-name="P178">Działalność wychowawcza w szkole i placówce polega na prowadzeniu działań z zakresu promocji zdrowia oraz wspomaganiu ucznia i wychowanka w jego rozwoju ukierunkowanym na osiągnięcie pełnej dojrzałości w sferze:</text:p>
      <text:list text:style-name="LFO2">
        <text:list-item text:start-value="1">
          <text:p text:style-name="P179"><text:span text:style-name="T180">fizycznej</text:span><text:span text:style-name="T181"><text:s/>–<text:s/></text:span><text:span text:style-name="T182">ukierunkowa</text:span><text:span text:style-name="T183">nej na zdobycie przez ucznia i wychowanka wiedzy i umiejętności pozwalających na prowadzenie zdrowego stylu życia i podejmowanie zachowań prozdrowotnych, rozwijanie sprawności fizycznej i nawyku aktywności ruchowej, nauka udzielania pierwszej pomocy;</text:span></text:p>
        </text:list-item>
        <text:list-item>
          <text:p text:style-name="P184"><text:span text:style-name="T185">psychicznej</text:span><text:span text:style-name="T186"><text:s/>– ukierunkowanej na wspieranie dobrostanu dzieci i młodzieży, na budowanie równowagi i harmonii psychicznej, na osiągnie właściwego stosunku do świata, poczuciu siły, chęci do życia i witalności, ukształtowanie postaw sprzyjających rozwijaniu w</text:span><text:span text:style-name="T187">łasnego potencjału, kształtowanie środowiska sprzyjającego rozwojowi uczniów, ich zdrowiu i dobrej kondycji psychicznej;</text:span></text:p>
        </text:list-item>
        <text:list-item>
          <text:p text:style-name="P188"><text:span text:style-name="T189">społecznej</text:span><text:span text:style-name="T190"><text:s/>– ukierunkowanej na kształtowanie postawy otwartości w życiu społecznym, opartej na umiejętności samodzielnej analizy wzorów</text:span><text:span text:style-name="T191"><text:s/>i norm społecznych oraz dokonywania wyborów, a także kształtowaniu postw społecznych, patriotycznych z uwzględnieniem<text:s/></text:span><text:span text:style-name="T192">odpowiedzialności za  region i ojczyznę</text:span><text:span text:style-name="T193">, kreowanie postaw pro społecznych w sytuacji kryzysowej (np. zagrożenie epidemiologiczne,<text:s/></text:span><text:span text:style-name="T194">sytuacj</text:span><text:span text:style-name="T195">a kryzysowa uczniów z Ukrainy), skierowanie działań na włączanie dziecka do grupy rówieśniczej biorąc pod uwagę ograniczenia wynikające z jego szeroko rozumianych psycho-fizycznych barier oraz czynników zewnętrznych (np. doświadczenie migracyjne-język pols</text:span><text:span text:style-name="T196">ki jako język obcy);</text:span></text:p>
        </text:list-item>
        <text:list-item>
          <text:p text:style-name="P197"><text:span text:style-name="T198">aksjologicznej</text:span><text:span text:style-name="T199"><text:s/>– ukierunkowanej na zdobycie konstruktywnego i stabilnego systemu wartości, w tym docenienie znaczenia zdrowia oraz poczucia sensu istnienia, rozwijanie empatii i wrażliwości na potrzeby innych ;</text:span></text:p>
        </text:list-item>
        <text:list-item>
          <text:p text:style-name="P200"><text:span text:style-name="T201">praktycznej</text:span><text:span text:style-name="T202"><text:s/>– ukierunkow</text:span><text:span text:style-name="T203">anej na wspieraniu rozwoju umiejętności cyfrowych uczniów i nauczycieli, ze szczególnym uwzględnieniem bezpiecznego poruszania się w sieci oraz krytycznej analizy informacji dostępnych w Internecie; kształtowaniu myślenia analitycznego poprzez interdyscypl</text:span><text:span text:style-name="T204">inarne podejście do nauczania przedmiotów przyrodniczych i ścisłych oraz pogłębianiu umiejętności matematycznych w kształceniu ogólnym. Zwrócenie się ku wspieraniu rozwoju umiejętności zawodowych oraz umiejętności uczenia się przez całe życie poprzez wzmoc</text:span><text:span text:style-name="T205">nienie współpracy szkół i placówek z pracodawcami oraz z instytucjami regionalnymi. <text:s/></text:span></text:p>
        </text:list-item>
      </text:list>
      <text:p text:style-name="P206"/>
      <text:p text:style-name="P207"/>
      <text:p text:style-name="P208"><text:s text:c="10"/>VII. Cele szczegółowe:</text:p>
      <text:p text:style-name="P209"/>
      <text:list text:style-name="LFO4" text:continue-numbering="true">
        <text:list-item>
          <text:p text:style-name="P210">Promowanie zdrowego stylu życia.</text:p>
        </text:list-item>
        <text:list-item>
          <text:p text:style-name="P211">Wdrażanie do aktywnych form spędzania czasu wolnego.</text:p>
        </text:list-item>
        <text:list-item>
          <text:p text:style-name="P212">Uświadamianie skutków zażywania środków<text:s/>odurzających, leków, narkotyków, substancji psychoaktywnych, picia alkoholu i palenia papierosów.</text:p>
        </text:list-item>
        <text:list-item>
          <text:p text:style-name="P213">Zapobieganie uzależnieniom od Internetu, komputera, telefonu komórkowego.</text:p>
        </text:list-item>
        <text:list-item>
          <text:p text:style-name="P214">Rozwijanie umiejętności radzenia sobie ze stresem.</text:p>
        </text:list-item>
        <text:list-item>
          <text:p text:style-name="P215">Wdrażanie do rozumienia własnych<text:s/>pozytywnych i negatywnych emocji, radzenia sobie w sytuacjach trudnych.</text:p>
        </text:list-item>
        <text:list-item>
          <text:p text:style-name="P216">Rozwijanie umiejętności rozwiązywania konfliktów, bez użycia siły.</text:p>
        </text:list-item>
        <text:list-item>
          <text:p text:style-name="P217">Eliminowanie zachowań agresywnych wśród uczniów.</text:p>
        </text:list-item>
        <text:list-item>
          <text:p text:style-name="P218">Kształtowanie poczucia odpowiedzialności za bezpieczeństwo swoje i innych.</text:p>
        </text:list-item>
        <text:list-item>
          <text:p text:style-name="P219">Rozwijanie asertywności u uczniów.</text:p>
        </text:list-item>
        <text:list-item>
          <text:p text:style-name="P220">Rozwijanie postawy proekologicznej.</text:p>
        </text:list-item>
        <text:list-item>
          <text:p text:style-name="P221">Kształtowanie systemu wartości u uczniów.</text:p>
        </text:list-item>
        <text:list-item>
          <text:p text:style-name="P222"><text:span text:style-name="T223">Rozwijanie</text:span><text:span text:style-name="T224"><text:s/></text:span><text:span text:style-name="T225">postaw patriotycznych i społecznych uczniów.</text:span></text:p>
        </text:list-item>
        <text:list-item>
          <text:p text:style-name="P226">Rozwijanie kreatywności, przedsiębiorczości i kompetencji cyfrowych uczniów.</text:p>
        </text:list-item>
        <text:list-item>
          <text:p text:style-name="P227">Kształtowanie i rozwijanie wrażliwości estetycznej.</text:p>
        </text:list-item>
        <text:list-item>
          <text:p text:style-name="P228">Szkolenia kadry pedagogicznej w celu wzbogacania wiedzy oraz metodyki pracy z dzieckiem.</text:p>
        </text:list-item>
      </text:list>
      <text:p text:style-name="P229"/>
      <text:p text:style-name="P230"><text:s text:c="13"/>VIII. Treści wychowawczo – profilaktyczne:</text:p>
      <text:p text:style-name="P231"/>
      <text:p text:style-name="P232">Sfera społeczna <text:s/>- adaptacja do nowego środowiska.</text:p>
      <text:p text:style-name="P233"><text:span text:style-name="T234">Zadani</text:span><text:span text:style-name="T235">e 1</text:span><text:span text:style-name="T236">: Tworzenie warunków sprzyjających adaptacji uczniów w nowym środowisku.</text:span></text:p>
      <text:p text:style-name="P237">Sposoby realizacji:</text:p>
      <text:list text:style-name="LFO5" text:continue-numbering="true">
        <text:list-item>
          <text:p text:style-name="P238">Zapewnienie wsparcia psychologiczno – pedagogicznego w celu zapewnienia dodatkowej opieki i pomocy.</text:p>
        </text:list-item>
        <text:list-item>
          <text:p text:style-name="P239">Ustalenie jasnych i czytelnych zasad obowiązujących w klasie<text:s/>i grupie – pogadanki, rozmowy indywidualne, opracowywania graficzne <text:s/>wywieszone w klasie na gazetce.</text:p>
        </text:list-item>
        <text:list-item>
          <text:p text:style-name="P240">Prowadzenie zajęć integrujących grupę wychowawczą i zespół klasowy oraz wprowadzanie zabaw i ćwiczeń rozwijających umiejętności społeczne w tym ćwiczeń rozwijających u uczniów empatię i wrażliwość na potrzeby innych.</text:p>
        </text:list-item>
        <text:list-item>
          <text:p text:style-name="P241">Prowadzenie indywidualnych rozmów wprowadzających, wspierających <text:s text:c="25"/>i motywujących ucznia.</text:p>
        </text:list-item>
        <text:list-item>
          <text:p text:style-name="P242">Rozwiązywanie na bieżąco problemów i sytuacji konfliktowych.</text:p>
        </text:list-item>
        <text:list-item>
          <text:p text:style-name="P243">Rozwijanie umiejętności skutecznego komunikowania się oraz nawiązywania prawidłowych relacji z rówieśnikami.</text:p>
        </text:list-item>
        <text:list-item>
          <text:p text:style-name="P244">Wspieranie pozytywnych relacji <text:s/>uczeń – uczeń, oraz uczeń – nauczyciel.</text:p>
        </text:list-item>
        <text:list-item>
          <text:p text:style-name="P245">Budowanie atmosfery współpracy i koleżeństwa.</text:p>
        </text:list-item>
      </text:list>
      <text:p text:style-name="P246"><text:span text:style-name="T247">Oczekiwane efekty:</text:span><text:span text:style-name="T248"><text:s/>uczeń czuje się bezpiecznie i</text:span><text:span text:style-name="T249"><text:s/>nawiązuje pozytywne relacje w grupie.</text:span></text:p>
      <text:p text:style-name="P250"/>
      <text:p text:style-name="P251"><text:span text:style-name="T252">Zadanie 2:</text:span><text:span text:style-name="T253"><text:s/>Wdrażanie uczniów w życie klasy (grupy) i szkoły.</text:span></text:p>
      <text:p text:style-name="P254">Sposoby realizacji:</text:p>
      <text:list text:style-name="LFO6" text:continue-numbering="true">
        <text:list-item>
          <text:p text:style-name="P255">Aktywne spędzanie czasu wolnego od nauki, udział w szerokiej ofercie zajęć pozalekcyjnych.</text:p>
        </text:list-item>
        <text:list-item>
          <text:p text:style-name="P256">Współorganizowanie i udział w imprezach i uroczystościach szkolnych.</text:p>
        </text:list-item>
        <text:list-item>
          <text:p text:style-name="P257">Wdrażanie uczniów w proces samorządności - samorząd uczniowski.</text:p>
        </text:list-item>
        <text:list-item>
          <text:p text:style-name="P258">Wzmacnianie aktywnych działań uczniowskich.</text:p>
        </text:list-item>
      </text:list>
      <text:p text:style-name="P259"><text:span text:style-name="T260">Oczekiwane efekty:</text:span><text:span text:style-name="T261"><text:s/>uczeń aktywnie uczestniczy w życiu grupy i szkoły.</text:span></text:p>
      <text:p text:style-name="P262"><text:bookmark-start text:name="_Hlk81847309"/></text:p>
      <text:p text:style-name="P263"><text:span text:style-name="T264">Zadanie 3:</text:span><text:span text:style-name="T265"><text:s/></text:span><text:bookmark-end text:name="_Hlk81847309"/><text:span text:style-name="T266">Edukacja w zakresie praw i obowiązków<text:s/></text:span><text:span text:style-name="T267">dziecka i ucznia.</text:span></text:p>
      <text:p text:style-name="P268">Sposoby realizacji:</text:p>
      <text:p text:style-name="P269">1.<text:tab/>Zapoznanie ze Statutem Zespołu Szkół Specjalnych, regulaminami poszczególnych pracowni i <text:s/>zasadami obowiązującymi w szkole.</text:p>
      <text:p text:style-name="P270">2.<text:tab/>Zapoznanie z prawami, człowieka, dziecka.</text:p>
      <text:p text:style-name="P271">3.<text:tab/>Zapoznanie z prawami i obowiązkami ucznia.</text:p>
      <text:p text:style-name="P272">4.<text:tab/>Zapoznanie z <text:s/>konsekwencjami nieprzestrzegania zasad i korzyści płynących <text:s text:c="18"/>z przestrzegania ich.</text:p>
      <text:p text:style-name="P273"><text:span text:style-name="T274">Oczekiwane efekty:</text:span><text:span text:style-name="T275"><text:s/>uczeń jest świadomy zarówno swoich praw, jak i obowiązków.</text:span></text:p>
      <text:p text:style-name="P276"/>
      <text:p text:style-name="P277"><text:span text:style-name="T278">Zadanie 4:</text:span><text:span text:style-name="T279"><text:s/>Wdrażanie do zachowań kulturalnych, zgodnych z no</text:span><text:span text:style-name="T280">rmami społecznymi.</text:span></text:p>
      <text:p text:style-name="P281">Sposoby realizacji:</text:p>
      <text:list text:style-name="LFO7" text:continue-numbering="true">
        <text:list-item>
          <text:p text:style-name="P282">Zwracanie uwagi na przestrzeganie zasad kultury wypowiedzi, natychmiastowe reagowanie na stosowanie przez uczniów wulgaryzmów.</text:p>
        </text:list-item>
        <text:list-item>
          <text:p text:style-name="P283">Wyrabianie nawyku stosowania zwrotów grzecznościowych.</text:p>
        </text:list-item>
        <text:list-item>
          <text:p text:style-name="P284">Zwracanie uwagi na właściwe zachowanie w miejscach publicznych.</text:p>
        </text:list-item>
      </text:list>
      <text:p text:style-name="P285"><text:span text:style-name="T286">Oczekiwane efekty:</text:span><text:span text:style-name="T287"><text:s/>uczeń zachowuje się kulturalnie.</text:span></text:p>
      <text:p text:style-name="P288"/>
      <text:p text:style-name="P289"><text:span text:style-name="T290">Zadanie 5:</text:span><text:span text:style-name="T291"><text:s/>Budowanie przyjaznego klimatu w szkole, poczucia bezpieczeństwa <text:s text:c="26"/>i przeciwdziałanie zachowaniom agresywnym.</text:span></text:p>
      <text:p text:style-name="P292">Sposoby realizacji:</text:p>
      <text:list text:style-name="LFO8" text:continue-numbering="true">
        <text:list-item>
          <text:p text:style-name="P293">Wzmacnianie pozytywnego klimatu szkoły.</text:p>
        </text:list-item>
        <text:list-item>
          <text:p text:style-name="P294"><text:span text:style-name="T295">Podejmowanie działań</text:span><text:s/><text:span text:style-name="T296">zapewniających poczucie <text:s/>bezpieczeństwa uczniom w szkole.</text:span></text:p>
        </text:list-item>
        <text:list-item>
          <text:p text:style-name="P297">Podejmowania działań interwencyjnych w sytuacjach zagrażających bezpieczeństwu ucznia.</text:p>
        </text:list-item>
        <text:list-item>
          <text:p text:style-name="P298">Uświadamianie uczniom, które zachowania zagrażają ich<text:s/>zdrowiu i życiu.</text:p>
        </text:list-item>
        <text:list-item>
          <text:p text:style-name="P299">Stała kontrola uczniów zachowujących się niewłaściwie w stosunku do innych, szczególnie podczas przerw śródlekcyjnych.</text:p>
        </text:list-item>
        <text:list-item>
          <text:p text:style-name="P300"><text:span text:style-name="T301">Uczenie strategii konstruktywnego rozwiązywania konfliktów oraz umiejętności radzenia sobie w sytuacjach trudnych.</text:span></text:p>
        </text:list-item>
        <text:list-item>
          <text:p text:style-name="P302">Prowadzenie rozmów na temat skutków przemocy i agresji.</text:p>
        </text:list-item>
        <text:list-item>
          <text:p text:style-name="P303">Udzielanie pomocy i wsparcia uczniom w sytuacji trudnej.</text:p>
        </text:list-item>
      </text:list>
      <text:p text:style-name="P304"><text:span text:style-name="T305">Oczekiwane efekty:</text:span><text:span text:style-name="T306"><text:s/>uczeń dba o bezpieczeństwo swoje i innych, nie stosuje agresji <text:s text:c="17"/>w stosunku do innych osób.</text:span></text:p>
      <text:p text:style-name="P307"/>
      <text:p text:style-name="P308"><text:span text:style-name="T309"><text:s/>Zadanie 6:</text:span><text:span text:style-name="T310"><text:s/>Eduk</text:span><text:span text:style-name="T311">acja w zakresie bezpieczeństwa w ruchu drogowym.</text:span></text:p>
      <text:p text:style-name="P312">Sposoby realizacji:</text:p>
      <text:list text:style-name="LFO9" text:continue-numbering="true">
        <text:list-item>
          <text:p text:style-name="P313">Wdrażanie do bezpiecznego poruszania się w ruchu ulicznym.</text:p>
        </text:list-item>
        <text:list-item>
          <text:p text:style-name="P314">Każdorazowe przypomnienie zasad bezpieczeństwa na drodze, podczas wyjść poza teren ośrodka.</text:p>
        </text:list-item>
      </text:list>
      <text:p text:style-name="P315"><text:span text:style-name="T316">Oczekiwane efekty:</text:span><text:span text:style-name="T317"><text:s/>uczeń jest bezpie</text:span><text:span text:style-name="T318">czny w ruchu drogowym,</text:span><text:s/><text:span text:style-name="T319">dba o bezpieczeństwo swoje <text:s text:c="3"/>i innych.</text:span></text:p>
      <text:p text:style-name="P320"/>
      <text:p text:style-name="P321">Sfera społeczna <text:s/>- jestem bezpieczny wobec zagrożeń cywilizacyjnych.</text:p>
      <text:p text:style-name="P322"><text:span text:style-name="T323">Zadanie 1:</text:span><text:span text:style-name="T324"><text:s/>Działania profilaktyczne <text:s/>w zakresie zagrożeń cywilizacyjnych.</text:span></text:p>
      <text:p text:style-name="P325">Czynniki ryzyka:</text:p>
      <text:p text:style-name="P326">•<text:tab/>przemoc rówieśnicza,</text:p>
      <text:p text:style-name="P327">•<text:tab/>odrzucenie przez rówieśników,</text:p>
      <text:p text:style-name="P328">•<text:tab/>destrukcyjna grupa rówieśnicza,</text:p>
      <text:p text:style-name="P329">•<text:tab/>niepowodzenia szkolne,</text:p>
      <text:p text:style-name="P330">•<text:tab/>niska samoocena,</text:p>
      <text:p text:style-name="P331">•<text:tab/>nieprawidłowe strategia radzenia sobie ze stresem,</text:p>
      <text:p text:style-name="P332">•<text:tab/>nieumiejętność radzenia sobie w trudnych sytuacjach,</text:p>
      <text:p text:style-name="P333">•<text:tab/>nieumiejętność nawiązywania i podtrzymywania<text:s/>prawidłowych relacji z rówieśnikami,</text:p>
      <text:p text:style-name="P334">•<text:tab/>niskie poczucie bezpieczeństwa,</text:p>
      <text:p text:style-name="P335">•<text:tab/>niska wiedza w zakresie używania substancji psychoaktywnych.</text:p>
      <text:p text:style-name="P336">Czynniki chroniące:</text:p>
      <text:p text:style-name="P337">•<text:tab/>pomoc w adaptacji do nowej sytuacji,</text:p>
      <text:p text:style-name="P338">•<text:tab/>budowanie poczucia bezpieczeństwa poprzez tworzenie atmosfery<text:s/>sprzyjającej dobremu samopoczuciu,</text:p>
      <text:p text:style-name="P339">•<text:tab/>poczucie przynależności do narodu i regionalnej,</text:p>
      <text:p text:style-name="P340">•<text:tab/>podnoszenie samooceny,</text:p>
      <text:p text:style-name="P341">•<text:tab/>dostarczanie okazji do przeżywania sukcesu i doceniania własnych osiągnięć,</text:p>
      <text:p text:style-name="P342">•<text:tab/>dostarczanie młodzieży wiedzy o zdrowotnych i psychospołecznych<text:s/>konsekwencjach używania substancji psychoaktywnych,</text:p>
      <text:p text:style-name="P343">•<text:tab/>pozytywny klimat szkoły,</text:p>
      <text:p text:style-name="P344">•<text:tab/>działania szkoły w zakresie przeciwdziałania przemocy rówieśniczej.</text:p>
      <text:p text:style-name="P345">Sposoby realizacji:</text:p>
      <text:list text:style-name="LFO10" text:continue-numbering="true">
        <text:list-item>
          <text:p text:style-name="P346">Wzbogacanie wiedzy na temat zagrożeń płynących z Internetu (uzależnienie od Internetu,<text:s/>cyberprzemoc, szkodliwe treści w Internecie, niebezpieczne kontakty, bezpieczeństwo w sieci) w celu bezpiecznego i odpowiedzialnego korzystania <text:s text:c="13"/>z zasobów dostępnych w sieci.</text:p>
        </text:list-item>
        <text:list-item>
          <text:p text:style-name="P347">Przeciwdziałanie nadmiernemu korzystaniu z telefonów komórkowych i komputerów przez uczniów, kontrola czasu.</text:p>
        </text:list-item>
        <text:list-item>
          <text:p text:style-name="P348">Uświadomienie pojawiających się problemów zdrowotnych (otyłość, nabyte wady postawy, depresja) oraz psychologiczne (fizyczne odseparowanie od rówieśników).</text:p>
        </text:list-item>
        <text:list-item>
          <text:p text:style-name="P349">Przeciwdziałanie uzależnieniom od substancji szkodliwych:</text:p>
        </text:list-item>
      </text:list>
      <text:p text:style-name="P350">-<text:s/>profilaktyka antynikotynowa,</text:p>
      <text:p text:style-name="P351">- profilaktyka antyalkoholowa,</text:p>
      <text:p text:style-name="P352">- profilaktyka antynarkotykowa,</text:p>
      <text:p text:style-name="P353">- szkodliwość stosowania dopalaczy,</text:p>
      <text:p text:style-name="P354">- lekomania, odpowiedzialne zażywanie leków,</text:p>
      <text:list text:style-name="LFO10" text:continue-numbering="true">
        <text:list-item>
          <text:p text:style-name="P355">Emisja filmów edukacyjnych poruszających problematykę uzależnień.</text:p>
        </text:list-item>
        <text:list-item>
          <text:p text:style-name="P356">Realizacja elementów programów profilaktycznych: "Znajdź właściwe rozwiązanie", "Zanim spróbujesz", "Spójrz inaczej", „Smak życia, czyli debata o dopalaczach”, „Zapobieganie HIV i AIDS. Edukacja młodzieży”, ”Znamię. Znam je”, „Europejski Kodeks Walki z Rakiem”, „WZW typu A”,.</text:p>
        </text:list-item>
        <text:list-item>
          <text:p text:style-name="P357">Realizacja autorskiego programu „Zdrowe głowy”.</text:p>
        </text:list-item>
        <text:list-item>
          <text:p text:style-name="P358">Przestrzeganie procedur postępowania w przypadku :</text:p>
        </text:list-item>
      </text:list>
      <text:p text:style-name="P359">- podejrzenia, iż uczeń jest pod wpływem substancji psychoaktywnej,</text:p>
      <text:p text:style-name="P360">- podejrzenia, iż uczeń posiada przy sobie niezidentyfikowaną substancję,</text:p>
      <text:p text:style-name="P361">- znalezienia na terenie szkoły niezidentyfikowanej substancji,</text:p>
      <text:list text:style-name="LFO10" text:continue-numbering="true">
        <text:list-item>
          <text:p text:style-name="P362">Współpraca z placówkami doskonalenia nauczycieli, Policją oraz innymi <text:s text:c="5"/>podmiotami prowadzącymi działalność edukacyjną, profilaktyczną i leczniczą.</text:p>
        </text:list-item>
        <text:list-item>
          <text:p text:style-name="P363">Organizacja „Dnia Bezpiecznego Internetu”.</text:p>
        </text:list-item>
      </text:list>
      <text:p text:style-name="P364"><text:span text:style-name="T365">Oczekiwane efekty:</text:span><text:span text:style-name="T366"><text:s/>uczeń jest świadomy zagrożeń cywilizacyjnych.</text:span></text:p>
      <text:p text:style-name="P367"/>
      <text:p text:style-name="P368">Sfera fizyczna i psychiczna – dbam o zdrowie.</text:p>
      <text:p text:style-name="P369"><text:span text:style-name="T370">Zadanie 1:</text:span><text:span text:style-name="T371"><text:s text:c="2"/>Rozwijanie umiejętności dbania o swoje zdrowie.</text:span></text:p>
      <text:p text:style-name="P372">Sposoby realizacji:</text:p>
      <text:list text:style-name="LFO11" text:continue-numbering="true">
        <text:list-item>
          <text:p text:style-name="P373">Promowanie zdrowego stylu życia.</text:p>
        </text:list-item>
        <text:list-item>
          <text:p text:style-name="P374">Pogłębianie wiedzy na temat zachowań prozdrowotnych.</text:p>
        </text:list-item>
        <text:list-item>
          <text:p text:style-name="P375">Promowanie regularnego uprawiania sportu.</text:p>
        </text:list-item>
        <text:list-item>
          <text:p text:style-name="P376">Zwracanie uwagi na utrzymanie właściwej postawy ciała podczas zajęć lekcyjnych <text:s text:c="7"/>i pozalekcyjnych.</text:p>
        </text:list-item>
        <text:list-item>
          <text:p text:style-name="P377">Wdrażanie do dbałości o estetykę i higienę własną.</text:p>
        </text:list-item>
        <text:list-item>
          <text:p text:style-name="P378">Kształtowanie poczucia odpowiedzialności za decyzje dotyczące własnego zdrowia.</text:p>
        </text:list-item>
        <text:list-item>
          <text:p text:style-name="P379">Promowanie aktywnego spędzania czasu wolnego, sprzyjające higienie psychicznej.</text:p>
        </text:list-item>
        <text:list-item>
          <text:p text:style-name="P380">Uświadomienie istnienia chorób cywilizacyjnych oraz chorób wenerycznych.</text:p>
        </text:list-item>
        <text:list-item>
          <text:p text:style-name="P381">Nauka udzielania pierwszej pomocy.</text:p>
        </text:list-item>
        <text:list-item>
          <text:p text:style-name="P382">Organizowanie „Dnia promocji zdrowego stylu życia” , „Tygodnia profilaktyki”, „Dnia Zdrowia”, „Światowego dnia AIDS”, „Dnia bez tytoniu”.</text:p>
        </text:list-item>
      </text:list>
      <text:p text:style-name="P383"><text:span text:style-name="T384">Oczekiwane efekty:</text:span><text:span text:style-name="T385"><text:s/>uczeń wie jak właściwie dbać o swoje zdrowie.</text:span></text:p>
      <text:p text:style-name="P386"/>
      <text:p text:style-name="P387"><text:span text:style-name="T388">Zadanie 2</text:span><text:span text:style-name="T389">: <text:s/>Zdrowie psychiczne i dobrostan uczniów.</text:span></text:p>
      <text:p text:style-name="P390">Sposoby realizacji:</text:p>
      <text:list text:style-name="LFO12" text:continue-numbering="true">
        <text:list-item>
          <text:p text:style-name="P391">Zapoznanie uczniów z czynnikami wpływających na ich dobrostan i zachęcanie ich do stosowania zasad wspierających ich zdrowie psychiczne.</text:p>
        </text:list-item>
        <text:list-item>
          <text:p text:style-name="P392">Profilaktyka szeroko rozumianego zdrowia psychicznego.</text:p>
        </text:list-item>
        <text:list-item>
          <text:p text:style-name="P393">Wdrażanie do dbania o zdrowie psychiczne, w jaki sposób je<text:s/>budować oraz jakie działania podejmować w sytuacji pojawienia się problemu.</text:p>
        </text:list-item>
        <text:list-item>
          <text:p text:style-name="P394">Uświadomienie trudności oraz potrzeb osób z problemami zdrowia psychicznego.</text:p>
        </text:list-item>
        <text:list-item>
          <text:p text:style-name="P395">Dbanie o higienę psychiczną uczniów, poprzez racjonalny podział czasu pomiędzy naukę i wypoczynek oraz<text:s/>promowanie aktywnego spędzania wolnego czasu.</text:p>
        </text:list-item>
        <text:list-item>
          <text:p text:style-name="P396">Organizacja „Światowego Dnia Walki z Depresją”, „Światowego Dnia Życzliwości”.</text:p>
        </text:list-item>
        <text:list-item>
          <text:p text:style-name="P397">Korzystanie z możliwości <text:s/>bliskiego kontaktu z przyrodą w czasie wolnym od nauki.</text:p>
        </text:list-item>
        <text:list-item>
          <text:p text:style-name="P398">Wzmocnienie kompetencji społeczno-emocjonalnych uczniów.</text:p>
        </text:list-item>
        <text:list-item>
          <text:p text:style-name="P399"><text:span text:style-name="T400">Promowanie pozytywnego wizerunku osób, do których można zwrócić się o pomoc: lekarz - psychiatra, pielęgniarka, psycholog, pedagog.</text:span></text:p>
        </text:list-item>
        <text:list-item>
          <text:p text:style-name="P401">Uczenie umiejętności proszenia o pomoc w sytuacji dla siebie trudnej.</text:p>
        </text:list-item>
        <text:list-item>
          <text:p text:style-name="P402"><text:span text:style-name="T403">Dbanie o zachowania tolerancyjne w szkole.</text:span></text:p>
        </text:list-item>
        <text:list-item>
          <text:p text:style-name="P404">Wzmacnianie u uczniów poczucia własnej wartości.</text:p>
        </text:list-item>
        <text:list-item>
          <text:p text:style-name="P405">Zauważanie i nagradzanie najmniejszych nawet postępów oraz wysiłku włożonego w pracę.</text:p>
        </text:list-item>
        <text:list-item>
          <text:p text:style-name="P406">Stwarzanie możliwości i okazji do osiągnięcia <text:s/>sukcesu.</text:p>
        </text:list-item>
        <text:list-item>
          <text:p text:style-name="P407">Skierowanie energii uczniów na czerpaniu przyjemności z pracy w grupie oraz tworzenie warunków sprzyjających działaniom w zespole.</text:p>
        </text:list-item>
        <text:list-item>
          <text:p text:style-name="P408"><text:span text:style-name="T409">Umożliwienie rozładowania napięcia emocjonalnego poprzez aktywność artystyczną, muzyczną, sportową, zajęcia relaksacyjne, rozmowy terapeutyczne.</text:span></text:p>
        </text:list-item>
        <text:list-item>
          <text:p text:style-name="P410"><text:span text:style-name="T411">Uświadomienie problemów i potrzeb osób chorych p</text:span><text:span text:style-name="T412">sychicznie.</text:span></text:p>
        </text:list-item>
        <text:list-item>
          <text:p text:style-name="P413"><text:span text:style-name="T414">Realizacja programu „Dove, Self-Esteem”.</text:span></text:p>
        </text:list-item>
      </text:list>
      <text:p text:style-name="P415"><text:span text:style-name="T416">Oczekiwane efekty:</text:span><text:span text:style-name="T417"><text:s/>uczeń dba o swój dobrostan, zdrowie psychiczne i bardziej rozumie swoje emocje.</text:span></text:p>
      <text:p text:style-name="P418"/>
      <text:p text:style-name="P419"><text:span text:style-name="T420">Zadanie 3:</text:span><text:span text:style-name="T421"><text:s/>Promowanie zdrowego odżywiania.</text:span></text:p>
      <text:p text:style-name="P422">Sposoby realizacji:</text:p>
      <text:list text:style-name="LFO13" text:continue-numbering="true">
        <text:list-item>
          <text:p text:style-name="P423">Promowanie i popularyzowanie wśród uczniów zdrowego stylu życia oraz codziennej aktywności fizycznej.</text:p>
        </text:list-item>
        <text:list-item>
          <text:p text:style-name="P424">Wzbogacanie wiedzy dotyczącej zdrowego odżywiania się i uświadamianie skutków niewłaściwego odżywiania.</text:p>
        </text:list-item>
        <text:list-item>
          <text:p text:style-name="P425">Poszerzenie wiedzy na temat zdrowych produktów i świadomych zakupów:</text:p>
        </text:list-item>
      </text:list>
      <text:p text:style-name="P426">„ jesteś tym, co<text:s/>jesz” – projekt wspierający edukację na temat świadomego <text:s text:c="19"/>i odpowiedzialnego kupowania oraz przyrządzania posiłków, piramida żywieniowa itp.</text:p>
      <text:list text:style-name="LFO13" text:continue-numbering="true">
        <text:list-item>
          <text:p text:style-name="P427">Znaczenie wody dla organizmu człowieka.</text:p>
        </text:list-item>
      </text:list>
      <text:p text:style-name="P428"><text:span text:style-name="T429">Oczekiwane efekty:</text:span><text:span text:style-name="T430"><text:s/>uczeń wie jak zdrowo się odżywiać.</text:span><text:bookmark-start text:name="_Hlk81849564"/><text:bookmark-end text:name="_Hlk81849564"/></text:p>
      <text:p text:style-name="P431"/>
      <text:p text:style-name="P432">Sfera aksjologiczna <text:s/>(duchowa) – bliżej wartości.</text:p>
      <text:p text:style-name="P433"><text:span text:style-name="T434">Zadanie 1:</text:span><text:span text:style-name="T435"><text:s text:c="2"/>Wychowanie do wrażliwości na prawdę i dobro. Kształtowanie właściwych postaw szlachetności i zaangażowania społecznego.</text:span></text:p>
      <text:p text:style-name="P436"><text:span text:style-name="T437">Sposoby realizacji:</text:span><text:span text:style-name="T438"><text:tab/></text:span></text:p>
      <text:list text:style-name="LFO14" text:continue-numbering="true">
        <text:list-item>
          <text:p text:style-name="P439">Kształtowanie u uczniów systemu wartości, sprzyjających<text:s/>prawidłowemu rozwojowi osobowości.</text:p>
        </text:list-item>
        <text:list-item>
          <text:p text:style-name="P440">Zwiększenie wrażliwości uczniów na prawdę i dobro. Zwiększenie tolerancyjności.</text:p>
        </text:list-item>
        <text:list-item>
          <text:p text:style-name="P441">Uwrażliwienie uczniów na otaczające ich piękno oraz umiejętność jego odnajdywania.</text:p>
        </text:list-item>
        <text:list-item>
          <text:p text:style-name="P442">Kształtowanie postaw prospołecznych w tym rozwijanie u uczniów empatii i wrażliwości na potrzeby innych.</text:p>
        </text:list-item>
        <text:list-item>
          <text:p text:style-name="P443">Uczenie właściwego <text:s/>stosunku <text:s/>do <text:s/>osób z doświadczeniem migracyjnym oraz <text:s/>niepełnosprawnych.</text:p>
        </text:list-item>
        <text:list-item>
          <text:p text:style-name="P444">Uczenie szacunku do cudzej własności i uświadomienie konsekwencji kradzieży oraz umyślnego niszczenia mienia.</text:p>
        </text:list-item>
        <text:list-item>
          <text:p text:style-name="P445">Wdrażanie do gotowości niesienia pomocy innym.</text:p>
        </text:list-item>
        <text:list-item>
          <text:p text:style-name="P446">Kształtowanie postawy szacunku <text:s/>do <text:s/>rówieśników i osób dorosłych.</text:p>
        </text:list-item>
      </text:list>
      <text:p text:style-name="P447"><text:span text:style-name="T448">Oczekiwane efekty:</text:span><text:span text:style-name="T449"><text:s text:c="2"/>uczeń buduje system wartości oparty na prawdzie i pięknie, szanuje siebie i innych.</text:span></text:p>
      <text:p text:style-name="P450"/>
      <text:p text:style-name="P451"><text:span text:style-name="T452">Zadanie 2:</text:span><text:span text:style-name="T453"><text:s/>Rozwijanie postawy odpowiedzialn</text:span><text:span text:style-name="T454">ości za środowisko naturalne</text:span></text:p>
      <text:p text:style-name="P455">Sposoby realizacji:</text:p>
      <text:list text:style-name="LFO15" text:continue-numbering="true">
        <text:list-item>
          <text:p text:style-name="P456">Wzbogacanie wiedzy na temat ekologii oraz wpływu środowiska na zdrowie i życie człowieka. <text:s/></text:p>
        </text:list-item>
        <text:list-item>
          <text:p text:style-name="P457">Wpajanie szacunku do środowiska naturalnego poprzez wypracowanie prawidłowych nawyków dbania o ekologię w<text:s/>codziennym funkcjonowaniu.</text:p>
        </text:list-item>
        <text:list-item>
          <text:p text:style-name="P458">Rozwijanie wrażliwości na degradację środowiska np. wpływ działalności człowieka na atmosferę na przykładzie smogu, przyczyny i skutki powstania dziury ozonowej, ocieplenie klimatu, źródła, rodzaje i skutki zanieczyszczeń powietrza, sposoby ochrony powietrza.</text:p>
        </text:list-item>
        <text:list-item>
          <text:p text:style-name="P459"><text:span text:style-name="T460">Wdrażanie do racjonalnego korzystania z dóbr naturalnych i odnawialnych źródeł energii.</text:span></text:p>
        </text:list-item>
        <text:list-item>
          <text:p text:style-name="P461">Rozwijanie wrażliwości na piękno otaczającej nas natury – parku.</text:p>
        </text:list-item>
        <text:list-item>
          <text:p text:style-name="P462">Wykorzystanie czasu wolnego na kontakt z naturą.</text:p>
        </text:list-item>
        <text:list-item>
          <text:p text:style-name="P463">Zapoznanie z obszarami,<text:s/>roślinami, zwierzętami znajdującymi się pod ochroną.</text:p>
        </text:list-item>
        <text:list-item>
          <text:p text:style-name="P464">Organizowanie „Dnia Ziemi” i „Akcji Sprzątanie Świata”.</text:p>
        </text:list-item>
      </text:list>
      <text:p text:style-name="P465"><text:span text:style-name="T466">Oczekiwane efekty:</text:span><text:span text:style-name="T467"><text:s/>uczeń dba o środowisko naturalne.</text:span></text:p>
      <text:p text:style-name="P468"/>
      <text:p text:style-name="P469"/>
      <text:p text:style-name="P470">Sfera intelektualna i praktyczna: zdobywam wiedzę i umiejętności.</text:p>
      <text:p text:style-name="P471"><text:span text:style-name="T472">Zadanie 1:</text:span><text:span text:style-name="T473"><text:s/>Rozwijanie umi</text:span><text:span text:style-name="T474">ejętności systematycznego zdobywania wiedzy i doskonalenia swoich umiejętności.</text:span></text:p>
      <text:p text:style-name="P475">Sposoby realizacji:</text:p>
      <text:list text:style-name="LFO16" text:continue-numbering="true">
        <text:list-item>
          <text:p text:style-name="P476">Rozwijanie samodzielności uczniów w zdobywaniu wiedzy, informacji i umiejętności.</text:p>
        </text:list-item>
        <text:list-item>
          <text:p text:style-name="P477">Rozwijanie umiejętności aktywnego poznawania świata.</text:p>
        </text:list-item>
        <text:list-item>
          <text:p text:style-name="P478">Podejmowanie działań<text:s/>na rzecz szerszego udostępnienia kanonu edukacji klasycznej.</text:p>
        </text:list-item>
        <text:list-item>
          <text:p text:style-name="P479">Wprowadzanie uczniów w dziedzictwo cywilizacyjne Europy.</text:p>
        </text:list-item>
        <text:list-item>
          <text:p text:style-name="P480">Prowadzenie doradztwa zawodowego ułatwiającego wybór kierunków dalszej nauki lub zawodu adekwatnego do zainteresowań i możliwości ucznia.</text:p>
        </text:list-item>
        <text:list-item>
          <text:p text:style-name="P481">Wspieranie rozwoju umiejętności cyfrowych uczniów i nauczycieli, ze szczególnym uwzględnieniem bezpiecznego poruszania się w sieci oraz krytycznej analizy informacji dostępnych w Internecie. Poprawne metodycznie wykorzystywanie przez nauczycieli narzędzi i<text:s/>materiałów dostępnych w sieci, w szczególności opartych na sztucznej inteligencji, korzystanie z zasobów Zintegrowanej Platformy Edukacyjnej.</text:p>
        </text:list-item>
        <text:list-item>
          <text:p text:style-name="P482">Kształtowanie myślenia analitycznego poprzez interdyscyplinarne podejście do nauczania przedmiotów przyrodniczych<text:s/>i ścisłych oraz poprzez pogłębianie umiejętności matematycznych w kształceniu ogólnym.</text:p>
        </text:list-item>
        <text:list-item>
          <text:p text:style-name="P483"><text:span text:style-name="T484">Wzmocnienie współpracy szkół i placówek z pracodawcami oraz z instytucjami regionalnymi.</text:span></text:p>
        </text:list-item>
        <text:list-item>
          <text:p text:style-name="P485">Wyposażenie uczniów w solidniejsze, lepiej skomponowane zestawy różnorodnych<text:s/>umiejętności: poznawczych, społecznych i emocjonalnych oraz zawodowych, aby mogli rozwijać się w życiu – zarówno w pracy, jak i poza nią.</text:p>
        </text:list-item>
        <text:list-item>
          <text:p text:style-name="P486">Wspieranie uczniów zdolnych, poprzez dobór odpowiednich metod i form pracy rozwijających ich możliwości intelektualne<text:s/>i umiejętności.</text:p>
        </text:list-item>
        <text:list-item>
          <text:p text:style-name="P487">Wyrabianie nawyku systematyczności i obowiązkowości w nauce.</text:p>
        </text:list-item>
        <text:list-item>
          <text:p text:style-name="P488"><text:span text:style-name="T489">Doskonalenie umiejętności pracy w grupie.</text:span></text:p>
        </text:list-item>
        <text:list-item>
          <text:p text:style-name="P490">Stosowanie atrakcyjnych i ciekawych form i technik w pracy z uczniem.</text:p>
        </text:list-item>
        <text:list-item>
          <text:p text:style-name="P491">Motywowanie do podejmowania wysiłku intelektualnego.</text:p>
        </text:list-item>
        <text:list-item>
          <text:p text:style-name="P492">Motywowanie do<text:s/>systematycznego udziału w zajęciach dydaktycznych.</text:p>
        </text:list-item>
        <text:list-item>
          <text:p text:style-name="P493">Propagowanie i rozwijanie czytelnictwa wśród uczniów.</text:p>
        </text:list-item>
        <text:list-item>
          <text:p text:style-name="P494">Organizowanie „Narodowego Czytania<text:s/>,<text:s/>Szkolnego Dnia Języków Obcych”; obchodów „Roku Żeromskiego”, „Roku Pierwszych Królów Polskich”,<text:s/>„Roku Bohaterów z Katynia, Charkowa i Miednoje”.</text:p>
        </text:list-item>
      </text:list>
      <text:p text:style-name="P495"><text:span text:style-name="T496">Oczekiwane efekty:</text:span><text:span text:style-name="T497"><text:s/>uczeń zdobywa nowe doświadczenia i wiedzę, rozwija zainteresowania <text:s/>w bezpiecznych i przyjaznych warunkach.</text:span></text:p>
      <text:p text:style-name="P498"/>
      <text:p text:style-name="P499"><text:span text:style-name="T500">Zadanie 2:</text:span><text:span text:style-name="T501"><text:s/>Tworzenie warunków do rozwoju zainteresowań uczniów w różnych sferac</text:span><text:span text:style-name="T502">h życia.</text:span></text:p>
      <text:p text:style-name="P503">Sposoby realizacji:</text:p>
      <text:list text:style-name="LFO17" text:continue-numbering="true">
        <text:list-item>
          <text:p text:style-name="P504">Motywowanie do organizowania i uczestniczenia <text:s/>w szkolnych <text:s/>konkursach wiedzy, zawodach sportowych, przedstawieniach, akademiach, imprezach okolicznościowych oraz w konkursach pozaszkolnych.</text:p>
        </text:list-item>
        <text:list-item>
          <text:p text:style-name="P505">Rozwijanie samodzielności, kreatywności, przedsiębiorczości i kompetencji cyfrowych uczniów.</text:p>
        </text:list-item>
        <text:list-item>
          <text:p text:style-name="P506">Uczenie świadomego korzystania z <text:s/>dóbr kultury.</text:p>
        </text:list-item>
        <text:list-item>
          <text:p text:style-name="P507">Rozwijanie zainteresowań <text:s/>filmem, sztuką, teatrem, operą.</text:p>
        </text:list-item>
        <text:list-item>
          <text:p text:style-name="P508">Kształtowanie postaw patriotycznych i obywatelskich.</text:p>
        </text:list-item>
        <text:list-item>
          <text:p text:style-name="P509">Uwrażliwianie na piękno polskich obyczajów, obrzędów i tradycji.</text:p>
        </text:list-item>
        <text:list-item>
          <text:p text:style-name="P510">Rozwijanie zainteresowań i pasji uczniów. <text:s/></text:p>
        </text:list-item>
        <text:list-item>
          <text:p text:style-name="P511">Wspieranie rozwoju umiejętności zawodowych oraz umiejętności uczenia się przez całe życie poprzez wzmocnienie współpracy szkół i placówek z pracodawcami oraz z instytucjami regionalnymi.</text:p>
        </text:list-item>
        <text:list-item>
          <text:p text:style-name="P512">Organizowanie „Dnia Przedsiębiorczości”.</text:p>
        </text:list-item>
      </text:list>
      <text:p text:style-name="P513"><text:span text:style-name="T514">Oczekiwane efekty:</text:span><text:span text:style-name="T515"><text:s/>uczeń odkrywa i rozwija swoje zainteresowania</text:span></text:p>
      <text:p text:style-name="P516"/>
      <text:p text:style-name="P517"><text:s text:c="13"/>IX. Ewaluacja.</text:p>
      <text:p text:style-name="P518"><text:tab/>W roku szkolnym 2024/2025, ewaluacji podlegać będą następujące zagadnienia:</text:p>
      <text:p text:style-name="P519">- „Dobrostan w pracy nauczyciela”- wywiad z<text:s/>nauczycielami;</text:p>
      <text:p text:style-name="P520">- „Dobrostan i empatia uczniów - kondycja psychiczna”;</text:p>
      <text:p text:style-name="P521">- „Umiejętności matematyczne uczniów”;</text:p>
      <text:p text:style-name="P522">- „Pierwsza pomoc”- badanie wśród uczniów i nauczycieli;</text:p>
      <text:p text:style-name="P523">- „Postawy społeczne i patriotyzm lokalny” - badanie wśród uczniów;</text:p>
      <text:p text:style-name="P524"><text:span text:style-name="T525">- „Analiza działań nau</text:span><text:span text:style-name="T526">czycieli związanych z realizacją zadań szkoły, które dotyczą bezpieczeństwa uczniów w czasie zajęć organizowanych przez szkołę, a także sposobów i form wykonywania tych zadań dostosowanych do wieku i potrzeb uczniów oraz warunków środowiskowych szkoły”.</text:span></text:p>
      <text:p text:style-name="P527"><text:span text:style-name="T528">-<text:s/></text:span><text:span text:style-name="T529">Analiza poprawności prowadzenia koniecznej dokumentacji szkolnej w tym zakresie;</text:span></text:p>
      <text:p text:style-name="P530"><text:span text:style-name="T531">- „Profilaktyka zdrowia psychicznego” - scenariusze zajęć na zajęciach z wychowawcą.</text:span></text:p>
      <text:p text:style-name="P532"/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AkapitzlistąZnak" style:display-name="Akapit z listą Znak" style:family="text">
      <style:text-properties style:font-name="Calibri" style:font-name-asian="Times New Roman" style:font-name-complex="Times New Roman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i Ryszard</meta:initial-creator>
    <dc:creator>Dyrektor</dc:creator>
    <meta:creation-date>2024-10-23T11:22:00Z</meta:creation-date>
    <dc:date>2025-02-04T14:57:00Z</dc:date>
    <meta:template xlink:href="Normal" xlink:type="simple"/>
    <meta:editing-cycles>4</meta:editing-cycles>
    <meta:editing-duration>PT60S</meta:editing-duration>
    <meta:document-statistic meta:page-count="1" meta:paragraph-count="65" meta:word-count="4715" meta:character-count="32945" meta:row-count="235" meta:non-whitespace-character-count="28295"/>
  </office:meta>
</office:document-meta>
</file>